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4"/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6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4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ext-properties fo:color="#D4EA6B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4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D4EA6B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4EA6B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B4C7D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B4C7D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/>
    </style:style>
    <style:style style:name="ce53" style:family="table-cell" style:parent-style-name="Default" style:data-style-name="N19">
      <style:table-cell-properties fo:background-color="transparent"/>
    </style:style>
    <style:style style:name="ce5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B66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automatic"/>
    </style:style>
    <style:style style:name="ce5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1.35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63">
            <text:p>EMOLUMENTI CORRISPOSTI NELL’ANNO 2023 AI DIRIGENTI DIPENDENTI DELL’AZIENDA USL DI BOLOGN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MEDICI E VETERINARI CON INCARICO DI DIPARTIMENTO</text:p>
          </table:table-cell>
          <table:table-cell table:style-name="ce8"/>
          <table:table-cell table:style-name="ce9"/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Retribuzione di Posizione (Parte Fissa e Parte Variabile)</text:p>
          </table:table-cell>
          <table:table-cell office:value-type="string" table:style-name="ce13">
            <text:p>Retribuzione di risultato</text:p>
          </table:table-cell>
          <table:table-cell office:value-type="string" table:style-name="ce13">
            <text:p>Indennità fisse e ricorrenti</text:p>
          </table:table-cell>
          <table:table-cell office:value-type="string" table:style-name="ce13">
            <text:p>Compensi accessori connessi alle condizioni di lavoro</text:p>
          </table:table-cell>
          <table:table-cell office:value-type="string" table:style-name="ce13">
            <text:p>Totale annuo lordo</text:p>
          </table:table-cell>
          <table:table-cell office:value-type="string" table:style-name="ce13">
            <text:p>Redditi assimilati lavoro dipendente (libera professione intramuraria e consulenze)</text:p>
          </table:table-cell>
          <table:table-cell office:value-type="string" table:style-name="ce12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AIETTI</text:p>
          </table:table-cell>
          <table:table-cell office:value-type="string" table:style-name="ce14">
            <text:p>ANNA MARI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43226.32" table:style-name="ce15">
            <text:p>43.226,32</text:p>
          </table:table-cell>
          <table:table-cell office:value-type="float" office:value="3531.75" table:style-name="ce15">
            <text:p>3.531,75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13.58" table:style-name="ce15">
            <text:p>113,58</text:p>
          </table:table-cell>
          <table:table-cell office:value-type="float" office:value="135509.93999999997" table:formula="of:=SUM([.C5:.G5])" table:style-name="ce16">
            <text:p>135.509,94</text:p>
          </table:table-cell>
          <table:table-cell office:value-type="float" office:value="1203.42" table:style-name="ce17">
            <text:p>1.203,42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CENNAMO</text:p>
          </table:table-cell>
          <table:table-cell office:value-type="string" table:style-name="ce14">
            <text:p>VINCENZ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44708.4" table:style-name="ce15">
            <text:p>44.708,40</text:p>
          </table:table-cell>
          <table:table-cell office:value-type="float" office:value="4962.97" table:style-name="ce15">
            <text:p>4.962,97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242.22" table:style-name="ce15">
            <text:p>1.242,22</text:p>
          </table:table-cell>
          <table:table-cell office:value-type="float" office:value="139551.88" table:formula="of:=SUM([.C6:.G6])" table:style-name="ce16">
            <text:p>139.551,88</text:p>
          </table:table-cell>
          <table:table-cell office:value-type="float" office:value="19375.39" table:style-name="ce17">
            <text:p>19.375,39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GHIZZI</text:p>
          </table:table-cell>
          <table:table-cell office:value-type="string" table:style-name="ce14">
            <text:p>CHIAR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35262.639999999999" table:style-name="ce15">
            <text:p>35.262,64</text:p>
          </table:table-cell>
          <table:table-cell office:value-type="float" office:value="8372.0499999999993" table:style-name="ce15">
            <text:p>8.372,05</text:p>
          </table:table-cell>
          <table:table-cell office:value-type="float" office:value="45835.49" table:style-name="ce15">
            <text:p>45.835,49</text:p>
          </table:table-cell>
          <table:table-cell office:value-type="float" office:value="11856.64" table:style-name="ce15">
            <text:p>11.856,64</text:p>
          </table:table-cell>
          <table:table-cell office:value-type="float" office:value="147809.62" table:formula="of:=SUM([.C7:.G7])" table:style-name="ce16">
            <text:p>147.809,62</text:p>
          </table:table-cell>
          <table:table-cell office:value-type="float" office:value="2967.6" table:style-name="ce17">
            <text:p>2.967,60</text:p>
          </table:table-cell>
          <table:table-cell office:value-type="string" table:style-name="ce20">
            <text:p>incarico dal 05/07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GORDINI</text:p>
          </table:table-cell>
          <table:table-cell office:value-type="string" table:style-name="ce14">
            <text:p>GIOVANNI</text:p>
          </table:table-cell>
          <table:table-cell office:value-type="float" office:value="56659.33" table:style-name="ce15">
            <text:p>56.659,33</text:p>
          </table:table-cell>
          <table:table-cell office:value-type="float" office:value="51462.04" table:style-name="ce15">
            <text:p>51.462,04</text:p>
          </table:table-cell>
          <table:table-cell office:value-type="float" office:value="3957.28" table:style-name="ce15">
            <text:p>3.957,2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559.61" table:style-name="ce15">
            <text:p>1.559,61</text:p>
          </table:table-cell>
          <table:table-cell office:value-type="float" office:value="155793.74999999997" table:formula="of:=SUM([.C8:.G8])" table:style-name="ce16">
            <text:p>155.793,75</text:p>
          </table:table-cell>
          <table:table-cell office:value-type="float" office:value="2576.65" table:style-name="ce17">
            <text:p>2.576,65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IANNONE</text:p>
          </table:table-cell>
          <table:table-cell office:value-type="string" table:style-name="ce14">
            <text:p>PRIMIANO</text:p>
          </table:table-cell>
          <table:table-cell office:value-type="float" office:value="48990.5" table:style-name="ce15">
            <text:p>48.990,50</text:p>
          </table:table-cell>
          <table:table-cell office:value-type="float" office:value="38085.21" table:style-name="ce15">
            <text:p>38.085,21</text:p>
          </table:table-cell>
          <table:table-cell office:value-type="float" office:value="2895.24" table:style-name="ce15">
            <text:p>2.895,24</text:p>
          </table:table-cell>
          <table:table-cell office:value-type="float" office:value="42155.49" table:style-name="ce15">
            <text:p>42.155,49</text:p>
          </table:table-cell>
          <table:table-cell table:style-name="ce14"/>
          <table:table-cell office:value-type="float" office:value="132126.44" table:formula="of:=SUM([.C9:.G9])" table:style-name="ce16">
            <text:p>132.126,44</text:p>
          </table:table-cell>
          <table:table-cell table:style-name="ce17"/>
          <table:table-cell table:style-name="ce21"/>
          <table:table-cell table:number-columns-repeated="16374" table:style-name="ce19"/>
        </table:table-row>
        <table:table-row table:style-name="ro1">
          <table:table-cell office:value-type="string" table:style-name="ce14">
            <text:p>IOVINE</text:p>
          </table:table-cell>
          <table:table-cell office:value-type="string" table:style-name="ce14">
            <text:p>ROBERTO</text:p>
          </table:table-cell>
          <table:table-cell office:value-type="float" office:value="56359.46" table:style-name="ce15">
            <text:p>56.359,46</text:p>
          </table:table-cell>
          <table:table-cell office:value-type="float" office:value="38699.919999999998" table:style-name="ce15">
            <text:p>38.699,92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46.48" table:style-name="ce15">
            <text:p>42.146,48</text:p>
          </table:table-cell>
          <table:table-cell table:style-name="ce14"/>
          <table:table-cell office:value-type="float" office:value="141076.34" table:formula="of:=SUM([.C10:.G10])" table:style-name="ce16">
            <text:p>141.076,34</text:p>
          </table:table-cell>
          <table:table-cell office:value-type="float" office:value="10437.51" table:style-name="ce17">
            <text:p>10.437,51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LUCCHI</text:p>
          </table:table-cell>
          <table:table-cell office:value-type="string" table:style-name="ce14">
            <text:p>FABI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44085.23" table:style-name="ce15">
            <text:p>44.085,23</text:p>
          </table:table-cell>
          <table:table-cell office:value-type="float" office:value="3446.14" table:style-name="ce15">
            <text:p>3.446,14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205.49" table:style-name="ce15">
            <text:p>205,49</text:p>
          </table:table-cell>
          <table:table-cell office:value-type="float" office:value="136375.15" table:formula="of:=SUM([.C11:.G11])" table:style-name="ce16">
            <text:p>136.375,15</text:p>
          </table:table-cell>
          <table:table-cell office:value-type="float" office:value="140.52000000000001" table:style-name="ce9">
            <text:p>140,52</text:p>
          </table:table-cell>
          <table:table-cell table:style-name="ce9"/>
          <table:table-cell table:number-columns-repeated="16374" table:style-name="ce19"/>
        </table:table-row>
        <table:table-row table:style-name="ro1">
          <table:table-cell office:value-type="string" table:style-name="ce14">
            <text:p>MAESTRI</text:p>
          </table:table-cell>
          <table:table-cell office:value-type="string" table:style-name="ce14">
            <text:p>ANTONI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38885.83" table:style-name="ce15">
            <text:p>38.885,83</text:p>
          </table:table-cell>
          <table:table-cell office:value-type="float" office:value="1440" table:style-name="ce15">
            <text:p>1.440,00</text:p>
          </table:table-cell>
          <table:table-cell office:value-type="float" office:value="46435.49" table:style-name="ce15">
            <text:p>46.435,49</text:p>
          </table:table-cell>
          <table:table-cell office:value-type="float" office:value="17.82" table:style-name="ce15">
            <text:p>17,82</text:p>
          </table:table-cell>
          <table:table-cell office:value-type="float" office:value="133261.94" table:formula="of:=SUM([.C12:.G12])" table:style-name="ce16">
            <text:p>133.261,94</text:p>
          </table:table-cell>
          <table:table-cell office:value-type="float" office:value="76707.13" table:style-name="ce17">
            <text:p>76.707,13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PANDOLFI</text:p>
          </table:table-cell>
          <table:table-cell office:value-type="string" table:style-name="ce14">
            <text:p>PAOLO</text:p>
          </table:table-cell>
          <table:table-cell office:value-type="float" office:value="47909.03" table:style-name="ce15">
            <text:p>47.909,03</text:p>
          </table:table-cell>
          <table:table-cell office:value-type="float" office:value="44085.23" table:style-name="ce15">
            <text:p>44.085,23</text:p>
          </table:table-cell>
          <table:table-cell office:value-type="float" office:value="4209.21" table:style-name="ce15">
            <text:p>4.209,21</text:p>
          </table:table-cell>
          <table:table-cell office:value-type="float" office:value="43115.49" table:style-name="ce15">
            <text:p>43.115,49</text:p>
          </table:table-cell>
          <table:table-cell table:style-name="ce14"/>
          <table:table-cell office:value-type="float" office:value="139318.96000000002" table:formula="of:=SUM([.C13:.G13])" table:style-name="ce16">
            <text:p>139.318,96</text:p>
          </table:table-cell>
          <table:table-cell office:value-type="float" office:value="5897.77" table:style-name="ce17">
            <text:p>5.897,77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URBINATI</text:p>
          </table:table-cell>
          <table:table-cell office:value-type="string" table:style-name="ce14">
            <text:p>STEFANO</text:p>
          </table:table-cell>
          <table:table-cell office:value-type="float" office:value="49795.46" table:style-name="ce15">
            <text:p>49.795,46</text:p>
          </table:table-cell>
          <table:table-cell office:value-type="float" office:value="38967.22" table:style-name="ce15">
            <text:p>38.967,22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485.88" table:style-name="ce15">
            <text:p>485,88</text:p>
          </table:table-cell>
          <table:table-cell office:value-type="float" office:value="135274.53" table:formula="of:=SUM([.C14:.G14])" table:style-name="ce16">
            <text:p>135.274,53</text:p>
          </table:table-cell>
          <table:table-cell office:value-type="float" office:value="45167.3" table:style-name="ce17">
            <text:p>45.167,30</text:p>
          </table:table-cell>
          <table:table-cell table:style-name="ce21"/>
          <table:table-cell table:number-columns-repeated="16374" table:style-name="ce19"/>
        </table:table-row>
        <table:table-row table:style-name="ro1">
          <table:table-cell office:value-type="string" table:style-name="ce14">
            <text:p>VALENTI</text:p>
          </table:table-cell>
          <table:table-cell office:value-type="string" table:style-name="ce14">
            <text:p>DANILA</text:p>
          </table:table-cell>
          <table:table-cell office:value-type="float" office:value="46528.69" table:style-name="ce15">
            <text:p>46.528,69</text:p>
          </table:table-cell>
          <table:table-cell office:value-type="float" office:value="38708.25" table:style-name="ce15">
            <text:p>38.708,25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2270.62" table:style-name="ce15">
            <text:p>2.270,62</text:p>
          </table:table-cell>
          <table:table-cell office:value-type="float" office:value="133533.53" table:formula="of:=SUM([.C15:.G15])" table:style-name="ce16">
            <text:p>133.533,53</text:p>
          </table:table-cell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number-columns-repeated="2" table:style-name="ce24"/>
          <table:table-cell table:number-columns-repeated="16382" table:style-name="ce1"/>
        </table:table-row>
        <table:table-row table:style-name="ro1">
          <table:table-cell office:value-type="string" table:style-name="ce7">
            <text:p>DIRIGENTI MEDICI E VETERINARI CON INCARICO DI DIRETTORE DI DISTRETTO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Retribuzione di Posizione (Parte Fissa e Parte Variabile)</text:p>
          </table:table-cell>
          <table:table-cell office:value-type="string" table:style-name="ce13">
            <text:p>Retribuzione di risultato</text:p>
          </table:table-cell>
          <table:table-cell office:value-type="string" table:style-name="ce13">
            <text:p>Indennità fisse e ricorrenti</text:p>
          </table:table-cell>
          <table:table-cell office:value-type="string" table:style-name="ce13">
            <text:p>Compensi accessori connessi alle condizioni di lavoro</text:p>
          </table:table-cell>
          <table:table-cell office:value-type="string" table:style-name="ce13">
            <text:p>Totale annuo lordo</text:p>
          </table:table-cell>
          <table:table-cell office:value-type="string" table:style-name="ce13">
            <text:p>Redditi assimilati lavoro dipendente (libera professione intramuraria e consulenze)</text:p>
          </table:table-cell>
          <table:table-cell office:value-type="string" table:style-name="ce12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CAMPLONE</text:p>
          </table:table-cell>
          <table:table-cell office:value-type="string" table:style-name="ce25">
            <text:p>ILAR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9342.29" table:style-name="ce26">
            <text:p>29.342,29</text:p>
          </table:table-cell>
          <table:table-cell office:value-type="float" office:value="4209.21" table:style-name="ce26">
            <text:p>4.209,21</text:p>
          </table:table-cell>
          <table:table-cell office:value-type="float" office:value="20642.46" table:style-name="ce26">
            <text:p>20.642,46</text:p>
          </table:table-cell>
          <table:table-cell office:value-type="float" office:value="53.46" table:style-name="ce26">
            <text:p>53,46</text:p>
          </table:table-cell>
          <table:table-cell office:value-type="float" office:value="100730.22000000002" table:formula="of:=SUM([.C19:.G19])" table:style-name="ce27">
            <text:p>100.730,22</text:p>
          </table:table-cell>
          <table:table-cell office:value-type="float" office:value="5153.3" table:style-name="ce26">
            <text:p>5.153,3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8">
            <text:p>VANELLI CORALLI</text:p>
          </table:table-cell>
          <table:table-cell office:value-type="string" table:style-name="ce25">
            <text:p>MIRCO</text:p>
          </table:table-cell>
          <table:table-cell office:value-type="float" office:value="49611.51" table:style-name="ce26">
            <text:p>49.611,51</text:p>
          </table:table-cell>
          <table:table-cell office:value-type="float" office:value="30460.82" table:style-name="ce26">
            <text:p>30.460,82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table:style-name="ce1"/>
          <table:table-cell office:value-type="float" office:value="110357.07" table:formula="of:=SUM([.C20:.G20])" table:style-name="ce27">
            <text:p>110.357,07</text:p>
          </table:table-cell>
          <table:table-cell office:value-type="float" office:value="5153.3" table:style-name="ce26">
            <text:p>5.153,30</text:p>
          </table:table-cell>
          <table:table-cell table:style-name="ce21"/>
          <table:table-cell table:number-columns-repeated="16374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RIGENTI MEDICI E VETERINARI CON INCARICO DI STRUTTURA COMPLESSA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Retribuzione di Posizione (Parte Fissa e Parte Variabile)</text:p>
          </table:table-cell>
          <table:table-cell office:value-type="string" table:style-name="ce13">
            <text:p>Retribuzione di risultato</text:p>
          </table:table-cell>
          <table:table-cell office:value-type="string" table:style-name="ce13">
            <text:p>Indennità fisse e ricorrenti</text:p>
          </table:table-cell>
          <table:table-cell office:value-type="string" table:style-name="ce13">
            <text:p>Compensi accessori connessi alle condizioni di lavoro</text:p>
          </table:table-cell>
          <table:table-cell office:value-type="string" table:style-name="ce13">
            <text:p>Totale annuo lordo</text:p>
          </table:table-cell>
          <table:table-cell office:value-type="string" table:style-name="ce13">
            <text:p>Redditi assimilati lavoro dipendente (libera professione intramuraria e consulenze)</text:p>
          </table:table-cell>
          <table:table-cell office:value-type="string" table:style-name="ce12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ERTINI</text:p>
          </table:table-cell>
          <table:table-cell office:value-type="string" table:style-name="ce14">
            <text:p>ALESSI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9999.97" table:style-name="ce15">
            <text:p>29.999,97</text:p>
          </table:table-cell>
          <table:table-cell office:value-type="float" office:value="2591.56" table:style-name="ce15">
            <text:p>2.591,56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983.58" table:style-name="ce15">
            <text:p>1.983,58</text:p>
          </table:table-cell>
          <table:table-cell office:value-type="float" office:value="123213.40000000001" table:formula="of:=SUM([.C24:.G24])" table:style-name="ce28">
            <text:p>123.213,40</text:p>
          </table:table-cell>
          <table:table-cell office:value-type="float" office:value="1229.83" table:style-name="ce15">
            <text:p>1.229,83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CARNUCCIO</text:p>
          </table:table-cell>
          <table:table-cell office:value-type="string" table:style-name="ce14">
            <text:p>VINCENZ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2246.13" table:style-name="ce15">
            <text:p>22.246,13</text:p>
          </table:table-cell>
          <table:table-cell office:value-type="float" office:value="3193.02" table:style-name="ce15">
            <text:p>3.193,02</text:p>
          </table:table-cell>
          <table:table-cell office:value-type="float" office:value="39350.28" table:style-name="ce15">
            <text:p>39.350,28</text:p>
          </table:table-cell>
          <table:table-cell office:value-type="float" office:value="6361.4" table:style-name="ce15">
            <text:p>6.361,40</text:p>
          </table:table-cell>
          <table:table-cell office:value-type="float" office:value="117633.63" table:formula="of:=SUM([.C25:.G25])" table:style-name="ce28">
            <text:p>117.633,63</text:p>
          </table:table-cell>
          <table:table-cell office:value-type="float" office:value="5153.3" table:style-name="ce15">
            <text:p>5.153,3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CASELLA</text:p>
          </table:table-cell>
          <table:table-cell office:value-type="string" table:style-name="ce14">
            <text:p>GIANNI</text:p>
          </table:table-cell>
          <table:table-cell office:value-type="float" office:value="47632.78" table:style-name="ce15">
            <text:p>47.632,78</text:p>
          </table:table-cell>
          <table:table-cell office:value-type="float" office:value="32000.02" table:style-name="ce15">
            <text:p>32.000,02</text:p>
          </table:table-cell>
          <table:table-cell office:value-type="float" office:value="5070.4799999999996" table:style-name="ce15">
            <text:p>5.070,4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2486.33" table:style-name="ce15">
            <text:p>2.486,33</text:p>
          </table:table-cell>
          <table:table-cell office:value-type="float" office:value="129345.09999999999" table:formula="of:=SUM([.C26:.G26])" table:style-name="ce28">
            <text:p>129.345,10</text:p>
          </table:table-cell>
          <table:table-cell office:value-type="float" office:value="84553.94" table:style-name="ce15">
            <text:p>84.553,94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CASTIONI</text:p>
          </table:table-cell>
          <table:table-cell office:value-type="string" table:style-name="ce14">
            <text:p>CARLO ALBERTO</text:p>
          </table:table-cell>
          <table:table-cell office:value-type="float" office:value="48133.41" table:style-name="ce15">
            <text:p>48.133,41</text:p>
          </table:table-cell>
          <table:table-cell office:value-type="float" office:value="28000.05" table:style-name="ce15">
            <text:p>28.000,05</text:p>
          </table:table-cell>
          <table:table-cell office:value-type="float" office:value="3531.75" table:style-name="ce15">
            <text:p>3.531,75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2307.09" table:style-name="ce15">
            <text:p>2.307,09</text:p>
          </table:table-cell>
          <table:table-cell office:value-type="float" office:value="124127.79000000001" table:formula="of:=SUM([.C27:.G27])" table:style-name="ce28">
            <text:p>124.127,79</text:p>
          </table:table-cell>
          <table:table-cell office:value-type="float" office:value="7570.29" table:style-name="ce15">
            <text:p>7.570,29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CERSOSIMO</text:p>
          </table:table-cell>
          <table:table-cell office:value-type="string" table:style-name="ce14">
            <text:p>ANTONELLA</text:p>
          </table:table-cell>
          <table:table-cell office:value-type="float" office:value="49623.6" table:style-name="ce15">
            <text:p>49.623,60</text:p>
          </table:table-cell>
          <table:table-cell office:value-type="float" office:value="22000.03" table:style-name="ce15">
            <text:p>22.000,03</text:p>
          </table:table-cell>
          <table:table-cell office:value-type="float" office:value="4171.88" table:style-name="ce15">
            <text:p>4.171,8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522.66" table:style-name="ce15">
            <text:p>522,66</text:p>
          </table:table-cell>
          <table:table-cell office:value-type="float" office:value="118473.66" table:formula="of:=SUM([.C28:.G28])" table:style-name="ce28">
            <text:p>118.473,66</text:p>
          </table:table-cell>
          <table:table-cell table:style-name="ce14"/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CHIODO</text:p>
          </table:table-cell>
          <table:table-cell office:value-type="string" table:style-name="ce14">
            <text:p>SIMON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8000.05" table:style-name="ce15">
            <text:p>28.000,05</text:p>
          </table:table-cell>
          <table:table-cell office:value-type="float" office:value="4063.79" table:style-name="ce15">
            <text:p>4.063,79</text:p>
          </table:table-cell>
          <table:table-cell office:value-type="float" office:value="42155.49" table:style-name="ce15">
            <text:p>42.155,49</text:p>
          </table:table-cell>
          <table:table-cell table:style-name="ce14"/>
          <table:table-cell office:value-type="float" office:value="120702.13" table:formula="of:=SUM([.C29:.G29])" table:style-name="ce28">
            <text:p>120.702,13</text:p>
          </table:table-cell>
          <table:table-cell table:style-name="ce14"/>
          <table:table-cell table:style-name="ce29"/>
          <table:table-cell table:number-columns-repeated="16374" table:style-name="ce19"/>
        </table:table-row>
        <table:table-row table:style-name="ro1">
          <table:table-cell office:value-type="string" table:style-name="ce14">
            <text:p>CILLONI</text:p>
          </table:table-cell>
          <table:table-cell office:value-type="string" table:style-name="ce14">
            <text:p>NICOL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7230.76" table:style-name="ce15">
            <text:p>27.230,76</text:p>
          </table:table-cell>
          <table:table-cell office:value-type="float" office:value="3871.86" table:style-name="ce15">
            <text:p>3.871,86</text:p>
          </table:table-cell>
          <table:table-cell office:value-type="float" office:value="40244.730000000003" table:style-name="ce15">
            <text:p>40.244,73</text:p>
          </table:table-cell>
          <table:table-cell office:value-type="float" office:value="276.76" table:style-name="ce15">
            <text:p>276,76</text:p>
          </table:table-cell>
          <table:table-cell office:value-type="float" office:value="118106.90999999999" table:formula="of:=SUM([.C30:.G30])" table:style-name="ce28">
            <text:p>118.106,91</text:p>
          </table:table-cell>
          <table:table-cell office:value-type="float" office:value="7020.91" table:style-name="ce15">
            <text:p>7.020,91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CONCETTI</text:p>
          </table:table-cell>
          <table:table-cell office:value-type="string" table:style-name="ce14">
            <text:p>SERGIO</text:p>
          </table:table-cell>
          <table:table-cell office:value-type="float" office:value="48256.01" table:style-name="ce15">
            <text:p>48.256,01</text:p>
          </table:table-cell>
          <table:table-cell office:value-type="float" office:value="25133.439999999999" table:style-name="ce15">
            <text:p>25.133,44</text:p>
          </table:table-cell>
          <table:table-cell office:value-type="float" office:value="3193.02" table:style-name="ce15">
            <text:p>3.193,02</text:p>
          </table:table-cell>
          <table:table-cell office:value-type="float" office:value="40750.300000000003" table:style-name="ce15">
            <text:p>40.750,30</text:p>
          </table:table-cell>
          <table:table-cell office:value-type="float" office:value="286.31" table:style-name="ce15">
            <text:p>286,31</text:p>
          </table:table-cell>
          <table:table-cell office:value-type="float" office:value="117619.08" table:formula="of:=SUM([.C31:.G31])" table:style-name="ce28">
            <text:p>117.619,08</text:p>
          </table:table-cell>
          <table:table-cell office:value-type="float" office:value="467963.41" table:style-name="ce15">
            <text:p>467.963,41</text:p>
          </table:table-cell>
          <table:table-cell office:value-type="string" table:style-name="ce18">
            <text:p>cessato il 17/12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D'ANGELO</text:p>
          </table:table-cell>
          <table:table-cell office:value-type="string" table:style-name="ce14">
            <text:p>ELISA</text:p>
          </table:table-cell>
          <table:table-cell office:value-type="float" office:value="30988.53" table:style-name="ce15">
            <text:p>30.988,53</text:p>
          </table:table-cell>
          <table:table-cell office:value-type="float" office:value="17333.330000000002" table:style-name="ce15">
            <text:p>17.333,33</text:p>
          </table:table-cell>
          <table:table-cell table:style-name="ce14"/>
          <table:table-cell office:value-type="float" office:value="28929.97" table:style-name="ce15">
            <text:p>28.929,97</text:p>
          </table:table-cell>
          <table:table-cell office:value-type="float" office:value="35.64" table:style-name="ce15">
            <text:p>35,64</text:p>
          </table:table-cell>
          <table:table-cell office:value-type="float" office:value="77287.47" table:formula="of:=SUM([.C32:.G32])" table:style-name="ce28">
            <text:p>77.287,47</text:p>
          </table:table-cell>
          <table:table-cell office:value-type="float" office:value="1041.03" table:style-name="ce15">
            <text:p>1.041,03</text:p>
          </table:table-cell>
          <table:table-cell office:value-type="string" table:style-name="ce18">
            <text:p>assunto 01/05/2023 - incarico dal 01/05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DEGLI ESPOSTI</text:p>
          </table:table-cell>
          <table:table-cell office:value-type="string" table:style-name="ce14">
            <text:p>STEFANIA</text:p>
          </table:table-cell>
          <table:table-cell office:value-type="float" office:value="21155.62" table:style-name="ce15">
            <text:p>21.155,62</text:p>
          </table:table-cell>
          <table:table-cell office:value-type="float" office:value="9493.6" table:style-name="ce15">
            <text:p>9.493,60</text:p>
          </table:table-cell>
          <table:table-cell office:value-type="float" office:value="3169.21" table:style-name="ce15">
            <text:p>3.169,21</text:p>
          </table:table-cell>
          <table:table-cell office:value-type="float" office:value="18567.689999999999" table:style-name="ce15">
            <text:p>18.567,69</text:p>
          </table:table-cell>
          <table:table-cell table:style-name="ce14"/>
          <table:table-cell office:value-type="float" office:value="52386.119999999995" table:formula="of:=SUM([.C33:.G33])" table:style-name="ce28">
            <text:p>52.386,12</text:p>
          </table:table-cell>
          <table:table-cell office:value-type="float" office:value="339.6" table:style-name="ce15">
            <text:p>339,60</text:p>
          </table:table-cell>
          <table:table-cell office:value-type="string" table:style-name="ce18">
            <text:p>incarico dal 01/08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DESCOVICH</text:p>
          </table:table-cell>
          <table:table-cell office:value-type="string" table:style-name="ce14">
            <text:p>CARL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30389.73" table:style-name="ce15">
            <text:p>30.389,73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2.74" table:style-name="ce15">
            <text:p>2,74</text:p>
          </table:table-cell>
          <table:table-cell office:value-type="float" office:value="122901.24" table:formula="of:=SUM([.C34:.G34])" table:style-name="ce28">
            <text:p>122.901,24</text:p>
          </table:table-cell>
          <table:table-cell office:value-type="float" office:value="5153.3" table:style-name="ce15">
            <text:p>5.153,3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DI SILVESTRE</text:p>
          </table:table-cell>
          <table:table-cell office:value-type="string" table:style-name="ce14">
            <text:p>ROBERT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3999.95" table:style-name="ce15">
            <text:p>23.999,95</text:p>
          </table:table-cell>
          <table:table-cell office:value-type="float" office:value="1923.81" table:style-name="ce15">
            <text:p>1.923,81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318.02" table:style-name="ce15">
            <text:p>318,02</text:p>
          </table:table-cell>
          <table:table-cell office:value-type="float" office:value="114880.06999999999" table:formula="of:=SUM([.C35:.G35])" table:style-name="ce28">
            <text:p>114.880,07</text:p>
          </table:table-cell>
          <table:table-cell office:value-type="float" office:value="1511.92" table:style-name="ce15">
            <text:p>1.511,92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FALCIERI</text:p>
          </table:table-cell>
          <table:table-cell office:value-type="string" table:style-name="ce14">
            <text:p>MARCELLA</text:p>
          </table:table-cell>
          <table:table-cell office:value-type="float" office:value="51359.43" table:style-name="ce15">
            <text:p>51.359,43</text:p>
          </table:table-cell>
          <table:table-cell office:value-type="float" office:value="25994.57" table:style-name="ce15">
            <text:p>25.994,57</text:p>
          </table:table-cell>
          <table:table-cell office:value-type="float" office:value="4209.21" table:style-name="ce15">
            <text:p>4.209,21</text:p>
          </table:table-cell>
          <table:table-cell office:value-type="float" office:value="42146.48" table:style-name="ce15">
            <text:p>42.146,48</text:p>
          </table:table-cell>
          <table:table-cell table:style-name="ce14"/>
          <table:table-cell office:value-type="float" office:value="123709.69" table:formula="of:=SUM([.C36:.G36])" table:style-name="ce28">
            <text:p>123.709,69</text:p>
          </table:table-cell>
          <table:table-cell office:value-type="float" office:value="1827.6" table:style-name="ce15">
            <text:p>1.827,6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FARRUGGIA</text:p>
          </table:table-cell>
          <table:table-cell office:value-type="string" table:style-name="ce14">
            <text:p>PATRIZIA</text:p>
          </table:table-cell>
          <table:table-cell office:value-type="float" office:value="20638.09" table:style-name="ce15">
            <text:p>20.638,09</text:p>
          </table:table-cell>
          <table:table-cell office:value-type="float" office:value="11666.69" table:style-name="ce15">
            <text:p>11.666,69</text:p>
          </table:table-cell>
          <table:table-cell office:value-type="float" office:value="3869.21" table:style-name="ce15">
            <text:p>3.869,21</text:p>
          </table:table-cell>
          <table:table-cell office:value-type="float" office:value="18317.939999999999" table:style-name="ce15">
            <text:p>18.317,94</text:p>
          </table:table-cell>
          <table:table-cell table:style-name="ce14"/>
          <table:table-cell office:value-type="float" office:value="54491.929999999993" table:formula="of:=SUM([.C37:.G37])" table:style-name="ce28">
            <text:p>54.491,93</text:p>
          </table:table-cell>
          <table:table-cell office:value-type="float" office:value="5153.3" table:style-name="ce15">
            <text:p>5.153,30</text:p>
          </table:table-cell>
          <table:table-cell office:value-type="string" table:style-name="ce18">
            <text:p>cessato il 31/05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FINI</text:p>
          </table:table-cell>
          <table:table-cell office:value-type="string" table:style-name="ce14">
            <text:p>ALESSANDRO</text:p>
          </table:table-cell>
          <table:table-cell office:value-type="float" office:value="50496.41" table:style-name="ce15">
            <text:p>50.496,41</text:p>
          </table:table-cell>
          <table:table-cell office:value-type="float" office:value="25994.44" table:style-name="ce15">
            <text:p>25.994,44</text:p>
          </table:table-cell>
          <table:table-cell office:value-type="float" office:value="4209.21" table:style-name="ce15">
            <text:p>4.209,21</text:p>
          </table:table-cell>
          <table:table-cell office:value-type="float" office:value="42146.48" table:style-name="ce15">
            <text:p>42.146,48</text:p>
          </table:table-cell>
          <table:table-cell office:value-type="float" office:value="8.2200000000000006" table:style-name="ce15">
            <text:p>8,22</text:p>
          </table:table-cell>
          <table:table-cell office:value-type="float" office:value="122854.76000000001" table:formula="of:=SUM([.C38:.G38])" table:style-name="ce28">
            <text:p>122.854,76</text:p>
          </table:table-cell>
          <table:table-cell office:value-type="float" office:value="2576.65" table:style-name="ce15">
            <text:p>2.576,65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FRANCESCHI</text:p>
          </table:table-cell>
          <table:table-cell office:value-type="string" table:style-name="ce14">
            <text:p>ENRIC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2000.03" table:style-name="ce15">
            <text:p>22.000,03</text:p>
          </table:table-cell>
          <table:table-cell office:value-type="float" office:value="3531.75" table:style-name="ce15">
            <text:p>3.531,75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331.54" table:style-name="ce15">
            <text:p>331,54</text:p>
          </table:table-cell>
          <table:table-cell office:value-type="float" office:value="114501.61" table:formula="of:=SUM([.C39:.G39])" table:style-name="ce28">
            <text:p>114.501,61</text:p>
          </table:table-cell>
          <table:table-cell office:value-type="float" office:value="11160.6" table:style-name="ce15">
            <text:p>11.160,6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GALLI</text:p>
          </table:table-cell>
          <table:table-cell office:value-type="string" table:style-name="ce14">
            <text:p>PAOL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4882.02" table:style-name="ce15">
            <text:p>24.882,02</text:p>
          </table:table-cell>
          <table:table-cell office:value-type="float" office:value="4413.0200000000004" table:style-name="ce15">
            <text:p>4.413,02</text:p>
          </table:table-cell>
          <table:table-cell office:value-type="float" office:value="43115.49" table:style-name="ce15">
            <text:p>43.115,49</text:p>
          </table:table-cell>
          <table:table-cell table:style-name="ce14"/>
          <table:table-cell office:value-type="float" office:value="118893.33000000002" table:formula="of:=SUM([.C40:.G40])" table:style-name="ce28">
            <text:p>118.893,33</text:p>
          </table:table-cell>
          <table:table-cell office:value-type="float" office:value="5153.3" table:style-name="ce15">
            <text:p>5.153,3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GRECH</text:p>
          </table:table-cell>
          <table:table-cell office:value-type="string" table:style-name="ce14">
            <text:p>MARIALUIS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8000.05" table:style-name="ce15">
            <text:p>28.000,05</text:p>
          </table:table-cell>
          <table:table-cell office:value-type="float" office:value="2969.22" table:style-name="ce15">
            <text:p>2.969,22</text:p>
          </table:table-cell>
          <table:table-cell office:value-type="float" office:value="42155.49" table:style-name="ce15">
            <text:p>42.155,49</text:p>
          </table:table-cell>
          <table:table-cell table:style-name="ce14"/>
          <table:table-cell office:value-type="float" office:value="119607.56" table:formula="of:=SUM([.C41:.G41])" table:style-name="ce28">
            <text:p>119.607,56</text:p>
          </table:table-cell>
          <table:table-cell office:value-type="float" office:value="4580.24" table:style-name="ce15">
            <text:p>4.580,24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IMBRIANI</text:p>
          </table:table-cell>
          <table:table-cell office:value-type="string" table:style-name="ce14">
            <text:p>MICHELE</text:p>
          </table:table-cell>
          <table:table-cell office:value-type="float" office:value="46482.8" table:style-name="ce15">
            <text:p>46.482,80</text:p>
          </table:table-cell>
          <table:table-cell office:value-type="float" office:value="32000.02" table:style-name="ce15">
            <text:p>32.000,02</text:p>
          </table:table-cell>
          <table:table-cell office:value-type="float" office:value="4209.21" table:style-name="ce15">
            <text:p>4.209,21</text:p>
          </table:table-cell>
          <table:table-cell office:value-type="float" office:value="43394.97" table:style-name="ce15">
            <text:p>43.394,97</text:p>
          </table:table-cell>
          <table:table-cell office:value-type="float" office:value="1017.45" table:style-name="ce15">
            <text:p>1.017,45</text:p>
          </table:table-cell>
          <table:table-cell office:value-type="float" office:value="127104.45000000001" table:formula="of:=SUM([.C42:.G42])" table:style-name="ce28">
            <text:p>127.104,45</text:p>
          </table:table-cell>
          <table:table-cell office:value-type="float" office:value="33594.480000000003" table:style-name="ce15">
            <text:p>33.594,48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LARI</text:p>
          </table:table-cell>
          <table:table-cell office:value-type="string" table:style-name="ce14">
            <text:p>FEDERIC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3999.95" table:style-name="ce15">
            <text:p>23.999,95</text:p>
          </table:table-cell>
          <table:table-cell office:value-type="float" office:value="3870.48" table:style-name="ce15">
            <text:p>3.870,48</text:p>
          </table:table-cell>
          <table:table-cell office:value-type="float" office:value="36293.53" table:style-name="ce15">
            <text:p>36.293,53</text:p>
          </table:table-cell>
          <table:table-cell table:style-name="ce14"/>
          <table:table-cell office:value-type="float" office:value="110646.76" table:formula="of:=SUM([.C43:.G43])" table:style-name="ce28">
            <text:p>110.646,76</text:p>
          </table:table-cell>
          <table:table-cell table:style-name="ce14"/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LAZZARI</text:p>
          </table:table-cell>
          <table:table-cell office:value-type="string" table:style-name="ce14">
            <text:p>CLAUDIO</text:p>
          </table:table-cell>
          <table:table-cell office:value-type="float" office:value="13170.12" table:style-name="ce15">
            <text:p>13.170,12</text:p>
          </table:table-cell>
          <table:table-cell office:value-type="float" office:value="7366.67" table:style-name="ce15">
            <text:p>7.366,67</text:p>
          </table:table-cell>
          <table:table-cell table:style-name="ce14"/>
          <table:table-cell office:value-type="float" office:value="11944.06" table:style-name="ce15">
            <text:p>11.944,06</text:p>
          </table:table-cell>
          <table:table-cell office:value-type="float" office:value="269.39" table:style-name="ce15">
            <text:p>269,39</text:p>
          </table:table-cell>
          <table:table-cell office:value-type="float" office:value="32750.239999999998" table:formula="of:=SUM([.C44:.G44])" table:style-name="ce28">
            <text:p>32.750,24</text:p>
          </table:table-cell>
          <table:table-cell table:style-name="ce14"/>
          <table:table-cell office:value-type="string" table:style-name="ce18">
            <text:p>assunto il 18/09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LENZI</text:p>
          </table:table-cell>
          <table:table-cell office:value-type="string" table:style-name="ce14">
            <text:p>MARINELLA</text:p>
          </table:table-cell>
          <table:table-cell office:value-type="float" office:value="28725.15" table:style-name="ce15">
            <text:p>28.725,15</text:p>
          </table:table-cell>
          <table:table-cell office:value-type="float" office:value="19135.919999999998" table:style-name="ce15">
            <text:p>19.135,92</text:p>
          </table:table-cell>
          <table:table-cell office:value-type="float" office:value="4112.3599999999997" table:style-name="ce15">
            <text:p>4.112,36</text:p>
          </table:table-cell>
          <table:table-cell office:value-type="float" office:value="23725.97" table:style-name="ce15">
            <text:p>23.725,97</text:p>
          </table:table-cell>
          <table:table-cell office:value-type="float" office:value="298.67" table:style-name="ce15">
            <text:p>298,67</text:p>
          </table:table-cell>
          <table:table-cell office:value-type="float" office:value="75998.069999999992" table:formula="of:=SUM([.C45:.G45])" table:style-name="ce28">
            <text:p>75.998,07</text:p>
          </table:table-cell>
          <table:table-cell office:value-type="float" office:value="83766.990000000005" table:style-name="ce15">
            <text:p>83.766,99</text:p>
          </table:table-cell>
          <table:table-cell office:value-type="string" table:style-name="ce18">
            <text:p>cessato il 22/07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MACCAFERRI</text:p>
          </table:table-cell>
          <table:table-cell office:value-type="string" table:style-name="ce14">
            <text:p>CRISTIN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0615.36" table:style-name="ce15">
            <text:p>20.615,36</text:p>
          </table:table-cell>
          <table:table-cell office:value-type="float" office:value="3609.93" table:style-name="ce15">
            <text:p>3.609,93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234.96" table:style-name="ce15">
            <text:p>234,96</text:p>
          </table:table-cell>
          <table:table-cell office:value-type="float" office:value="113098.54" table:formula="of:=SUM([.C46:.G46])" table:style-name="ce28">
            <text:p>113.098,54</text:p>
          </table:table-cell>
          <table:table-cell office:value-type="float" office:value="5153.3" table:style-name="ce15">
            <text:p>5.153,3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MARASCO</text:p>
          </table:table-cell>
          <table:table-cell office:value-type="string" table:style-name="ce14">
            <text:p>BRUNO</text:p>
          </table:table-cell>
          <table:table-cell office:value-type="float" office:value="49243.35" table:style-name="ce15">
            <text:p>49.243,35</text:p>
          </table:table-cell>
          <table:table-cell office:value-type="float" office:value="21692.25" table:style-name="ce15">
            <text:p>21.692,25</text:p>
          </table:table-cell>
          <table:table-cell office:value-type="float" office:value="4209.21" table:style-name="ce15">
            <text:p>4.209,21</text:p>
          </table:table-cell>
          <table:table-cell office:value-type="float" office:value="36746.29" table:style-name="ce15">
            <text:p>36.746,29</text:p>
          </table:table-cell>
          <table:table-cell table:style-name="ce14"/>
          <table:table-cell office:value-type="float" office:value="111891.1" table:formula="of:=SUM([.C47:.G47])" table:style-name="ce28">
            <text:p>111.891,10</text:p>
          </table:table-cell>
          <table:table-cell office:value-type="float" office:value="5153.3" table:style-name="ce15">
            <text:p>5.153,3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MASINA</text:p>
          </table:table-cell>
          <table:table-cell office:value-type="string" table:style-name="ce14">
            <text:p>MARCO</text:p>
          </table:table-cell>
          <table:table-cell office:value-type="float" office:value="51377.17" table:style-name="ce15">
            <text:p>51.377,17</text:p>
          </table:table-cell>
          <table:table-cell office:value-type="float" office:value="23999.95" table:style-name="ce15">
            <text:p>23.999,95</text:p>
          </table:table-cell>
          <table:table-cell office:value-type="float" office:value="4209.21" table:style-name="ce15">
            <text:p>4.209,21</text:p>
          </table:table-cell>
          <table:table-cell office:value-type="float" office:value="42155.49" table:style-name="ce15">
            <text:p>42.155,49</text:p>
          </table:table-cell>
          <table:table-cell table:style-name="ce14"/>
          <table:table-cell office:value-type="float" office:value="121741.82" table:formula="of:=SUM([.C48:.G48])" table:style-name="ce28">
            <text:p>121.741,82</text:p>
          </table:table-cell>
          <table:table-cell office:value-type="float" office:value="6192.14" table:style-name="ce15">
            <text:p>6.192,14</text:p>
          </table:table-cell>
          <table:table-cell office:value-type="string" table:style-name="ce18">
            <text:p>cessato il 31/12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MEZZETTI</text:p>
          </table:table-cell>
          <table:table-cell office:value-type="string" table:style-name="ce14">
            <text:p>FRANCESC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5138.75" table:style-name="ce15">
            <text:p>25.138,75</text:p>
          </table:table-cell>
          <table:table-cell office:value-type="float" office:value="4209.21" table:style-name="ce15">
            <text:p>4.209,21</text:p>
          </table:table-cell>
          <table:table-cell office:value-type="float" office:value="35970.89" table:style-name="ce15">
            <text:p>35.970,89</text:p>
          </table:table-cell>
          <table:table-cell office:value-type="float" office:value="51.64" table:style-name="ce15">
            <text:p>51,64</text:p>
          </table:table-cell>
          <table:table-cell office:value-type="float" office:value="111853.29000000001" table:formula="of:=SUM([.C49:.G49])" table:style-name="ce28">
            <text:p>111.853,29</text:p>
          </table:table-cell>
          <table:table-cell office:value-type="float" office:value="5153.3" table:style-name="ce15">
            <text:p>5.153,30</text:p>
          </table:table-cell>
          <table:table-cell office:value-type="string" table:style-name="ce18">
            <text:p>con incarico ff di Direttore di Distretto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MICHELUCCI</text:p>
          </table:table-cell>
          <table:table-cell office:value-type="string" table:style-name="ce14">
            <text:p>ROBERTO</text:p>
          </table:table-cell>
          <table:table-cell office:value-type="float" office:value="51130.95" table:style-name="ce15">
            <text:p>51.130,95</text:p>
          </table:table-cell>
          <table:table-cell office:value-type="float" office:value="22000.03" table:style-name="ce15">
            <text:p>22.000,03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55.49" table:style-name="ce15">
            <text:p>42.155,49</text:p>
          </table:table-cell>
          <table:table-cell table:style-name="ce14"/>
          <table:table-cell office:value-type="float" office:value="119156.94999999998" table:formula="of:=SUM([.C50:.G50])" table:style-name="ce28">
            <text:p>119.156,95</text:p>
          </table:table-cell>
          <table:table-cell office:value-type="float" office:value="124004.56" table:style-name="ce15">
            <text:p>124.004,56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MOTTA</text:p>
          </table:table-cell>
          <table:table-cell office:value-type="string" table:style-name="ce14">
            <text:p>MARIO</text:p>
          </table:table-cell>
          <table:table-cell office:value-type="float" office:value="27114.97" table:style-name="ce15">
            <text:p>27.114,97</text:p>
          </table:table-cell>
          <table:table-cell office:value-type="float" office:value="15166.67" table:style-name="ce15">
            <text:p>15.166,67</text:p>
          </table:table-cell>
          <table:table-cell table:style-name="ce14"/>
          <table:table-cell office:value-type="float" office:value="24590.7" table:style-name="ce15">
            <text:p>24.590,70</text:p>
          </table:table-cell>
          <table:table-cell office:value-type="float" office:value="17.82" table:style-name="ce15">
            <text:p>17,82</text:p>
          </table:table-cell>
          <table:table-cell office:value-type="float" office:value="66890.16" table:formula="of:=SUM([.C51:.G51])" table:style-name="ce28">
            <text:p>66.890,16</text:p>
          </table:table-cell>
          <table:table-cell office:value-type="float" office:value="454.8" table:style-name="ce15">
            <text:p>454,80</text:p>
          </table:table-cell>
          <table:table-cell office:value-type="string" table:style-name="ce18">
            <text:p>incarico dal 01/06/2023 - assunto dal 01/06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MURATORI</text:p>
          </table:table-cell>
          <table:table-cell office:value-type="string" table:style-name="ce14">
            <text:p>ROBERTO</text:p>
          </table:table-cell>
          <table:table-cell office:value-type="float" office:value="49470.2" table:style-name="ce15">
            <text:p>49.470,20</text:p>
          </table:table-cell>
          <table:table-cell office:value-type="float" office:value="28000.05" table:style-name="ce15">
            <text:p>28.000,05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206.56" table:style-name="ce15">
            <text:p>206,56</text:p>
          </table:table-cell>
          <table:table-cell office:value-type="float" office:value="123702.78" table:formula="of:=SUM([.C52:.G52])" table:style-name="ce28">
            <text:p>123.702,78</text:p>
          </table:table-cell>
          <table:table-cell office:value-type="float" office:value="6239.46" table:style-name="ce15">
            <text:p>6.239,46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MURATORI</text:p>
          </table:table-cell>
          <table:table-cell office:value-type="string" table:style-name="ce14">
            <text:p>MARILENA</text:p>
          </table:table-cell>
          <table:table-cell office:value-type="float" office:value="48645.22" table:style-name="ce15">
            <text:p>48.645,22</text:p>
          </table:table-cell>
          <table:table-cell office:value-type="float" office:value="26000" table:style-name="ce15">
            <text:p>26.000,00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0.98" table:style-name="ce15">
            <text:p>10,98</text:p>
          </table:table-cell>
          <table:table-cell office:value-type="float" office:value="120682.17" table:formula="of:=SUM([.C53:.G53])" table:style-name="ce28">
            <text:p>120.682,17</text:p>
          </table:table-cell>
          <table:table-cell table:style-name="ce14"/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NATALINI</text:p>
          </table:table-cell>
          <table:table-cell office:value-type="string" table:style-name="ce14">
            <text:p>SILVANO</text:p>
          </table:table-cell>
          <table:table-cell office:value-type="float" office:value="46320.68" table:style-name="ce15">
            <text:p>46.320,68</text:p>
          </table:table-cell>
          <table:table-cell office:value-type="float" office:value="25666.71" table:style-name="ce15">
            <text:p>25.666,71</text:p>
          </table:table-cell>
          <table:table-cell office:value-type="float" office:value="4037.32" table:style-name="ce15">
            <text:p>4.037,32</text:p>
          </table:table-cell>
          <table:table-cell office:value-type="float" office:value="39522.53" table:style-name="ce15">
            <text:p>39.522,53</text:p>
          </table:table-cell>
          <table:table-cell office:value-type="float" office:value="379.81" table:style-name="ce15">
            <text:p>379,81</text:p>
          </table:table-cell>
          <table:table-cell office:value-type="float" office:value="115927.05" table:formula="of:=SUM([.C54:.G54])" table:style-name="ce28">
            <text:p>115.927,05</text:p>
          </table:table-cell>
          <table:table-cell office:value-type="float" office:value="4807.1000000000004" table:style-name="ce15">
            <text:p>4.807,10</text:p>
          </table:table-cell>
          <table:table-cell office:value-type="string" table:style-name="ce18">
            <text:p>cessato il 30/11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NAVARRA</text:p>
          </table:table-cell>
          <table:table-cell office:value-type="string" table:style-name="ce14">
            <text:p>GIUSEPPE GIOVANNI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4000.07" table:style-name="ce15">
            <text:p>24.000,07</text:p>
          </table:table-cell>
          <table:table-cell office:value-type="float" office:value="3849.36" table:style-name="ce15">
            <text:p>3.849,36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53.46" table:style-name="ce15">
            <text:p>53,46</text:p>
          </table:table-cell>
          <table:table-cell office:value-type="float" office:value="116541.18000000001" table:formula="of:=SUM([.C55:.G55])" table:style-name="ce28">
            <text:p>116.541,18</text:p>
          </table:table-cell>
          <table:table-cell office:value-type="float" office:value="24659.22" table:style-name="ce15">
            <text:p>24.659,22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NICOLETTI</text:p>
          </table:table-cell>
          <table:table-cell office:value-type="string" table:style-name="ce14">
            <text:p>MANLI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32000.14" table:style-name="ce15">
            <text:p>32.000,14</text:p>
          </table:table-cell>
          <table:table-cell office:value-type="float" office:value="2709.85" table:style-name="ce15">
            <text:p>2.709,85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372.48" table:style-name="ce15">
            <text:p>1.372,48</text:p>
          </table:table-cell>
          <table:table-cell office:value-type="float" office:value="124720.76" table:formula="of:=SUM([.C56:.G56])" table:style-name="ce28">
            <text:p>124.720,76</text:p>
          </table:table-cell>
          <table:table-cell office:value-type="float" office:value="130522.34" table:style-name="ce15">
            <text:p>130.522,34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NICOLI</text:p>
          </table:table-cell>
          <table:table-cell office:value-type="string" table:style-name="ce14">
            <text:p>CATI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8000.05" table:style-name="ce15">
            <text:p>28.000,05</text:p>
          </table:table-cell>
          <table:table-cell office:value-type="float" office:value="3713.34" table:style-name="ce15">
            <text:p>3.713,34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941.71" table:style-name="ce15">
            <text:p>941,71</text:p>
          </table:table-cell>
          <table:table-cell office:value-type="float" office:value="121293.39" table:formula="of:=SUM([.C57:.G57])" table:style-name="ce28">
            <text:p>121.293,39</text:p>
          </table:table-cell>
          <table:table-cell office:value-type="float" office:value="12912.03" table:style-name="ce15">
            <text:p>12.912,03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ONGARI</text:p>
          </table:table-cell>
          <table:table-cell office:value-type="string" table:style-name="ce14">
            <text:p>MAURIZIO</text:p>
          </table:table-cell>
          <table:table-cell office:value-type="float" office:value="50870.69" table:style-name="ce15">
            <text:p>50.870,69</text:p>
          </table:table-cell>
          <table:table-cell office:value-type="float" office:value="26000" table:style-name="ce15">
            <text:p>26.000,00</text:p>
          </table:table-cell>
          <table:table-cell office:value-type="float" office:value="4095.23" table:style-name="ce15">
            <text:p>4.095,23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05.49" table:style-name="ce15">
            <text:p>105,49</text:p>
          </table:table-cell>
          <table:table-cell office:value-type="float" office:value="123226.90000000001" table:formula="of:=SUM([.C58:.G58])" table:style-name="ce28">
            <text:p>123.226,90</text:p>
          </table:table-cell>
          <table:table-cell office:value-type="float" office:value="88076.41" table:style-name="ce15">
            <text:p>88.076,41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PAGLIACCI</text:p>
          </table:table-cell>
          <table:table-cell office:value-type="string" table:style-name="ce14">
            <text:p>DONATELLA</text:p>
          </table:table-cell>
          <table:table-cell office:value-type="float" office:value="47583.64" table:style-name="ce15">
            <text:p>47.583,64</text:p>
          </table:table-cell>
          <table:table-cell office:value-type="float" office:value="43315.98" table:style-name="ce15">
            <text:p>43.315,98</text:p>
          </table:table-cell>
          <table:table-cell office:value-type="float" office:value="3064.61" table:style-name="ce15">
            <text:p>3.064,61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01.37" table:style-name="ce15">
            <text:p>101,37</text:p>
          </table:table-cell>
          <table:table-cell office:value-type="float" office:value="136221.09" table:formula="of:=SUM([.C59:.G59])" table:style-name="ce28">
            <text:p>136.221,09</text:p>
          </table:table-cell>
          <table:table-cell office:value-type="float" office:value="2687.86" table:style-name="ce15">
            <text:p>2.687,86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PASQUINI</text:p>
          </table:table-cell>
          <table:table-cell office:value-type="string" table:style-name="ce14">
            <text:p>ERNESTO</text:p>
          </table:table-cell>
          <table:table-cell office:value-type="float" office:value="46543.9" table:style-name="ce15">
            <text:p>46.543,90</text:p>
          </table:table-cell>
          <table:table-cell office:value-type="float" office:value="24882.13" table:style-name="ce15">
            <text:p>24.882,13</text:p>
          </table:table-cell>
          <table:table-cell office:value-type="float" office:value="3531.75" table:style-name="ce15">
            <text:p>3.531,75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45.94" table:style-name="ce15">
            <text:p>145,94</text:p>
          </table:table-cell>
          <table:table-cell office:value-type="float" office:value="117259.20999999999" table:formula="of:=SUM([.C60:.G60])" table:style-name="ce28">
            <text:p>117.259,21</text:p>
          </table:table-cell>
          <table:table-cell office:value-type="float" office:value="185581.25" table:style-name="ce15">
            <text:p>185.581,25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PECORELLI</text:p>
          </table:table-cell>
          <table:table-cell office:value-type="string" table:style-name="ce14">
            <text:p>GRAZI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33999.94" table:style-name="ce15">
            <text:p>33.999,94</text:p>
          </table:table-cell>
          <table:table-cell office:value-type="float" office:value="8534.4599999999991" table:style-name="ce15">
            <text:p>8.534,46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2470.09" table:style-name="ce15">
            <text:p>2.470,09</text:p>
          </table:table-cell>
          <table:table-cell office:value-type="float" office:value="133642.78" table:formula="of:=SUM([.C61:.G61])" table:style-name="ce28">
            <text:p>133.642,78</text:p>
          </table:table-cell>
          <table:table-cell office:value-type="float" office:value="2117.34" table:style-name="ce15">
            <text:p>2.117,34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PROTONOTARI</text:p>
          </table:table-cell>
          <table:table-cell office:value-type="string" table:style-name="ce14">
            <text:p>ADALGISA</text:p>
          </table:table-cell>
          <table:table-cell office:value-type="float" office:value="50117.599999999999" table:style-name="ce15">
            <text:p>50.117,60</text:p>
          </table:table-cell>
          <table:table-cell office:value-type="float" office:value="32000.02" table:style-name="ce15">
            <text:p>32.000,02</text:p>
          </table:table-cell>
          <table:table-cell office:value-type="float" office:value="4209.21" table:style-name="ce15">
            <text:p>4.209,21</text:p>
          </table:table-cell>
          <table:table-cell office:value-type="float" office:value="42155.49" table:style-name="ce15">
            <text:p>42.155,49</text:p>
          </table:table-cell>
          <table:table-cell table:style-name="ce14"/>
          <table:table-cell office:value-type="float" office:value="128482.32" table:formula="of:=SUM([.C62:.G62])" table:style-name="ce28">
            <text:p>128.482,32</text:p>
          </table:table-cell>
          <table:table-cell office:value-type="float" office:value="5153.3" table:style-name="ce15">
            <text:p>5.153,3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RAGUSA</text:p>
          </table:table-cell>
          <table:table-cell office:value-type="string" table:style-name="ce14">
            <text:p>FRANCO ANTONIO</text:p>
          </table:table-cell>
          <table:table-cell office:value-type="float" office:value="3516" table:style-name="ce15">
            <text:p>3.516,00</text:p>
          </table:table-cell>
          <table:table-cell office:value-type="float" office:value="2420.5" table:style-name="ce15">
            <text:p>2.420,50</text:p>
          </table:table-cell>
          <table:table-cell table:style-name="ce14"/>
          <table:table-cell office:value-type="float" office:value="3188.68" table:style-name="ce15">
            <text:p>3.188,68</text:p>
          </table:table-cell>
          <table:table-cell table:style-name="ce14"/>
          <table:table-cell office:value-type="float" office:value="9125.18" table:formula="of:=SUM([.C63:.G63])" table:style-name="ce28">
            <text:p>9.125,18</text:p>
          </table:table-cell>
          <table:table-cell table:style-name="ce14"/>
          <table:table-cell office:value-type="string" table:style-name="ce18">
            <text:p>assunto il 04/12/2023 incarico dal 04/12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RANDI</text:p>
          </table:table-cell>
          <table:table-cell office:value-type="string" table:style-name="ce14">
            <text:p>VANDA</text:p>
          </table:table-cell>
          <table:table-cell office:value-type="float" office:value="32123.43" table:style-name="ce15">
            <text:p>32.123,43</text:p>
          </table:table-cell>
          <table:table-cell office:value-type="float" office:value="32973.89" table:style-name="ce15">
            <text:p>32.973,89</text:p>
          </table:table-cell>
          <table:table-cell office:value-type="float" office:value="4049.21" table:style-name="ce15">
            <text:p>4.049,21</text:p>
          </table:table-cell>
          <table:table-cell office:value-type="float" office:value="28103.65" table:style-name="ce15">
            <text:p>28.103,65</text:p>
          </table:table-cell>
          <table:table-cell office:value-type="float" office:value="-49.97" table:style-name="ce15">
            <text:p>-49,97</text:p>
          </table:table-cell>
          <table:table-cell office:value-type="float" office:value="97200.209999999992" table:formula="of:=SUM([.C64:.G64])" table:style-name="ce28">
            <text:p>97.200,21</text:p>
          </table:table-cell>
          <table:table-cell office:value-type="float" office:value="1279.8" table:style-name="ce15">
            <text:p>1.279,80</text:p>
          </table:table-cell>
          <table:table-cell office:value-type="string" table:style-name="ce18">
            <text:p>cessato il 31/08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RESI</text:p>
          </table:table-cell>
          <table:table-cell office:value-type="string" table:style-name="ce14">
            <text:p>DAVIDE</text:p>
          </table:table-cell>
          <table:table-cell office:value-type="float" office:value="46482.8" table:style-name="ce15">
            <text:p>46.482,80</text:p>
          </table:table-cell>
          <table:table-cell office:value-type="float" office:value="17542.34" table:style-name="ce15">
            <text:p>17.542,34</text:p>
          </table:table-cell>
          <table:table-cell office:value-type="float" office:value="3870.48" table:style-name="ce15">
            <text:p>3.870,48</text:p>
          </table:table-cell>
          <table:table-cell office:value-type="float" office:value="39230.28" table:style-name="ce15">
            <text:p>39.230,28</text:p>
          </table:table-cell>
          <table:table-cell office:value-type="float" office:value="1640.17" table:style-name="ce15">
            <text:p>1.640,17</text:p>
          </table:table-cell>
          <table:table-cell office:value-type="float" office:value="108766.06999999999" table:formula="of:=SUM([.C65:.G65])" table:style-name="ce28">
            <text:p>108.766,07</text:p>
          </table:table-cell>
          <table:table-cell office:value-type="float" office:value="2687.86" table:style-name="ce15">
            <text:p>2.687,86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RETA</text:p>
          </table:table-cell>
          <table:table-cell office:value-type="string" table:style-name="ce14">
            <text:p>MASSIMO</text:p>
          </table:table-cell>
          <table:table-cell office:value-type="float" office:value="49611.51" table:style-name="ce15">
            <text:p>49.611,51</text:p>
          </table:table-cell>
          <table:table-cell office:value-type="float" office:value="21538.49" table:style-name="ce15">
            <text:p>21.538,49</text:p>
          </table:table-cell>
          <table:table-cell office:value-type="float" office:value="3870.48" table:style-name="ce15">
            <text:p>3.870,48</text:p>
          </table:table-cell>
          <table:table-cell office:value-type="float" office:value="38970.89" table:style-name="ce15">
            <text:p>38.970,89</text:p>
          </table:table-cell>
          <table:table-cell office:value-type="float" office:value="14.4" table:style-name="ce15">
            <text:p>14,40</text:p>
          </table:table-cell>
          <table:table-cell office:value-type="float" office:value="114005.76999999999" table:formula="of:=SUM([.C66:.G66])" table:style-name="ce28">
            <text:p>114.005,77</text:p>
          </table:table-cell>
          <table:table-cell office:value-type="float" office:value="8406.44" table:style-name="ce15">
            <text:p>8.406,44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RICCHEO</text:p>
          </table:table-cell>
          <table:table-cell office:value-type="string" table:style-name="ce14">
            <text:p>ALB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4153.9" table:style-name="ce15">
            <text:p>24.153,90</text:p>
          </table:table-cell>
          <table:table-cell office:value-type="float" office:value="4981.75" table:style-name="ce15">
            <text:p>4.981,75</text:p>
          </table:table-cell>
          <table:table-cell office:value-type="float" office:value="38970.89" table:style-name="ce15">
            <text:p>38.970,89</text:p>
          </table:table-cell>
          <table:table-cell office:value-type="float" office:value="443.42" table:style-name="ce15">
            <text:p>443,42</text:p>
          </table:table-cell>
          <table:table-cell office:value-type="float" office:value="115032.76000000001" table:formula="of:=SUM([.C67:.G67])" table:style-name="ce28">
            <text:p>115.032,76</text:p>
          </table:table-cell>
          <table:table-cell office:value-type="float" office:value="7359.72" table:style-name="ce15">
            <text:p>7.359,72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RICCI</text:p>
          </table:table-cell>
          <table:table-cell office:value-type="string" table:style-name="ce14">
            <text:p>RITA</text:p>
          </table:table-cell>
          <table:table-cell office:value-type="float" office:value="49335.39" table:style-name="ce15">
            <text:p>49.335,39</text:p>
          </table:table-cell>
          <table:table-cell office:value-type="float" office:value="26882.080000000002" table:style-name="ce15">
            <text:p>26.882,08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314.64999999999998" table:style-name="ce15">
            <text:p>314,65</text:p>
          </table:table-cell>
          <table:table-cell office:value-type="float" office:value="122558.09" table:formula="of:=SUM([.C68:.G68])" table:style-name="ce28">
            <text:p>122.558,09</text:p>
          </table:table-cell>
          <table:table-cell office:value-type="float" office:value="3138.85" table:style-name="ce15">
            <text:p>3.138,85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ROCCA</text:p>
          </table:table-cell>
          <table:table-cell office:value-type="string" table:style-name="ce14">
            <text:p>ALBERTO</text:p>
          </table:table-cell>
          <table:table-cell office:value-type="float" office:value="49519.6" table:style-name="ce15">
            <text:p>49.519,60</text:p>
          </table:table-cell>
          <table:table-cell office:value-type="float" office:value="26000" table:style-name="ce15">
            <text:p>26.000,00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82.93" table:style-name="ce15">
            <text:p>82,93</text:p>
          </table:table-cell>
          <table:table-cell office:value-type="float" office:value="121628.5" table:formula="of:=SUM([.C69:.G69])" table:style-name="ce28">
            <text:p>121.628,50</text:p>
          </table:table-cell>
          <table:table-cell office:value-type="float" office:value="32348.720000000001" table:style-name="ce15">
            <text:p>32.348,72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ROMBOLI</text:p>
          </table:table-cell>
          <table:table-cell office:value-type="string" table:style-name="ce14">
            <text:p>ELISABETT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6000" table:style-name="ce15">
            <text:p>26.000,00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2478.6999999999998" table:style-name="ce15">
            <text:p>2.478,70</text:p>
          </table:table-cell>
          <table:table-cell office:value-type="float" office:value="120987.46999999999" table:formula="of:=SUM([.C70:.G70])" table:style-name="ce28">
            <text:p>120.987,47</text:p>
          </table:table-cell>
          <table:table-cell office:value-type="float" office:value="5067.8" table:style-name="ce15">
            <text:p>5.067,8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30">
            <text:p>SAGUATTI</text:p>
          </table:table-cell>
          <table:table-cell office:value-type="string" table:style-name="ce14">
            <text:p>GIANNI</text:p>
          </table:table-cell>
          <table:table-cell office:value-type="float" office:value="5540.57" table:style-name="ce15">
            <text:p>5.540,57</text:p>
          </table:table-cell>
          <table:table-cell office:value-type="float" office:value="2835.9" table:style-name="ce15">
            <text:p>2.835,90</text:p>
          </table:table-cell>
          <table:table-cell office:value-type="float" office:value="2546.87" table:style-name="ce15">
            <text:p>2.546,87</text:p>
          </table:table-cell>
          <table:table-cell office:value-type="float" office:value="4396.99" table:style-name="ce15">
            <text:p>4.396,99</text:p>
          </table:table-cell>
          <table:table-cell table:style-name="ce14"/>
          <table:table-cell office:value-type="float" office:value="15320.33" table:formula="of:=SUM([.C71:.G71])" table:style-name="ce28">
            <text:p>15.320,33</text:p>
          </table:table-cell>
          <table:table-cell office:value-type="float" office:value="23036.240000000002" table:style-name="ce15">
            <text:p>23.036,24</text:p>
          </table:table-cell>
          <table:table-cell office:value-type="string" table:style-name="ce18">
            <text:p>cessato il 07/02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SCIMECA</text:p>
          </table:table-cell>
          <table:table-cell office:value-type="string" table:style-name="ce14">
            <text:p>GIOVAN BATTIST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2000.15" table:style-name="ce15">
            <text:p>22.000,15</text:p>
          </table:table-cell>
          <table:table-cell office:value-type="float" office:value="3553.94" table:style-name="ce15">
            <text:p>3.553,94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2960.82" table:style-name="ce15">
            <text:p>2.960,82</text:p>
          </table:table-cell>
          <table:table-cell office:value-type="float" office:value="117153.20000000001" table:formula="of:=SUM([.C72:.G72])" table:style-name="ce28">
            <text:p>117.153,20</text:p>
          </table:table-cell>
          <table:table-cell office:value-type="float" office:value="21924.3" table:style-name="ce15">
            <text:p>21.924,3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SILINGARDI</text:p>
          </table:table-cell>
          <table:table-cell office:value-type="string" table:style-name="ce14">
            <text:p>MAURO</text:p>
          </table:table-cell>
          <table:table-cell office:value-type="float" office:value="50923.47" table:style-name="ce15">
            <text:p>50.923,47</text:p>
          </table:table-cell>
          <table:table-cell office:value-type="float" office:value="28000.05" table:style-name="ce15">
            <text:p>28.000,05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05.49" table:style-name="ce15">
            <text:p>105,49</text:p>
          </table:table-cell>
          <table:table-cell office:value-type="float" office:value="125054.98" table:formula="of:=SUM([.C73:.G73])" table:style-name="ce28">
            <text:p>125.054,98</text:p>
          </table:table-cell>
          <table:table-cell office:value-type="float" office:value="1814.36" table:style-name="ce15">
            <text:p>1.814,36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4">
            <text:p>SOLLI</text:p>
          </table:table-cell>
          <table:table-cell office:value-type="string" table:style-name="ce14">
            <text:p>PIERGIORGIO</text:p>
          </table:table-cell>
          <table:table-cell office:value-type="float" office:value="39599.760000000002" table:style-name="ce15">
            <text:p>39.599,76</text:p>
          </table:table-cell>
          <table:table-cell office:value-type="float" office:value="28965.43" table:style-name="ce15">
            <text:p>28.965,43</text:p>
          </table:table-cell>
          <table:table-cell office:value-type="float" office:value="2288.86" table:style-name="ce15">
            <text:p>2.288,86</text:p>
          </table:table-cell>
          <table:table-cell office:value-type="float" office:value="35913.230000000003" table:style-name="ce15">
            <text:p>35.913,23</text:p>
          </table:table-cell>
          <table:table-cell office:value-type="float" office:value="119.21" table:style-name="ce15">
            <text:p>119,21</text:p>
          </table:table-cell>
          <table:table-cell office:value-type="float" office:value="106886.49" table:formula="of:=SUM([.C74:.G74])" table:style-name="ce28">
            <text:p>106.886,49</text:p>
          </table:table-cell>
          <table:table-cell office:value-type="float" office:value="60143.47" table:style-name="ce15">
            <text:p>60.143,47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31">
            <text:p>STURIALE</text:p>
          </table:table-cell>
          <table:table-cell office:value-type="string" table:style-name="ce31">
            <text:p>CARMELO</text:p>
          </table:table-cell>
          <table:table-cell office:value-type="float" office:value="52073.06" table:style-name="ce32">
            <text:p>52.073,06</text:p>
          </table:table-cell>
          <table:table-cell office:value-type="float" office:value="28000.17" table:style-name="ce32">
            <text:p>28.000,17</text:p>
          </table:table-cell>
          <table:table-cell office:value-type="float" office:value="3531.75" table:style-name="ce32">
            <text:p>3.531,75</text:p>
          </table:table-cell>
          <table:table-cell office:value-type="float" office:value="42155.49" table:style-name="ce32">
            <text:p>42.155,49</text:p>
          </table:table-cell>
          <table:table-cell office:value-type="float" office:value="1024.6300000000001" table:style-name="ce32">
            <text:p>1.024,63</text:p>
          </table:table-cell>
          <table:table-cell office:value-type="float" office:value="126785.1" table:formula="of:=SUM([.C75:.G75])" table:style-name="ce33">
            <text:p>126.785,10</text:p>
          </table:table-cell>
          <table:table-cell office:value-type="float" office:value="98918.49" table:style-name="ce32">
            <text:p>98.918,49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30">
            <text:p>TADDEI</text:p>
          </table:table-cell>
          <table:table-cell office:value-type="string" table:style-name="ce14">
            <text:p>STEFANIA</text:p>
          </table:table-cell>
          <table:table-cell office:value-type="float" office:value="52366.6" table:style-name="ce15">
            <text:p>52.366,60</text:p>
          </table:table-cell>
          <table:table-cell office:value-type="float" office:value="28000.05" table:style-name="ce15">
            <text:p>28.000,05</text:p>
          </table:table-cell>
          <table:table-cell office:value-type="float" office:value="3531.75" table:style-name="ce15">
            <text:p>3.531,75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373.52" table:style-name="ce15">
            <text:p>1.373,52</text:p>
          </table:table-cell>
          <table:table-cell office:value-type="float" office:value="127427.40999999999" table:formula="of:=SUM([.C76:.G76])" table:style-name="ce28">
            <text:p>127.427,41</text:p>
          </table:table-cell>
          <table:table-cell office:value-type="float" office:value="31629.4" table:style-name="ce15">
            <text:p>31.629,40</text:p>
          </table:table-cell>
          <table:table-cell office:value-type="string" table:style-name="ce18">
            <text:p>cessato il 31/12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TADDEI</text:p>
          </table:table-cell>
          <table:table-cell office:value-type="string" table:style-name="ce14">
            <text:p>SILVIO</text:p>
          </table:table-cell>
          <table:table-cell office:value-type="float" office:value="4281.8100000000004" table:style-name="ce15">
            <text:p>4.281,81</text:p>
          </table:table-cell>
          <table:table-cell office:value-type="float" office:value="1833.33" table:style-name="ce15">
            <text:p>1.833,33</text:p>
          </table:table-cell>
          <table:table-cell office:value-type="float" office:value="2929.21" table:style-name="ce15">
            <text:p>2.929,21</text:p>
          </table:table-cell>
          <table:table-cell office:value-type="float" office:value="3512.96" table:style-name="ce15">
            <text:p>3.512,96</text:p>
          </table:table-cell>
          <table:table-cell table:style-name="ce14"/>
          <table:table-cell office:value-type="float" office:value="12557.310000000001" table:formula="of:=SUM([.C77:.G77])" table:style-name="ce28">
            <text:p>12.557,31</text:p>
          </table:table-cell>
          <table:table-cell office:value-type="float" office:value="6895.59" table:style-name="ce15">
            <text:p>6.895,59</text:p>
          </table:table-cell>
          <table:table-cell office:value-type="string" table:style-name="ce18">
            <text:p>cessato il 31/01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TAFA'</text:p>
          </table:table-cell>
          <table:table-cell office:value-type="string" table:style-name="ce14">
            <text:p>ALFRED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0615.400000000001" table:style-name="ce15">
            <text:p>20.615,40</text:p>
          </table:table-cell>
          <table:table-cell office:value-type="float" office:value="4209.21" table:style-name="ce15">
            <text:p>4.209,21</text:p>
          </table:table-cell>
          <table:table-cell office:value-type="float" office:value="37668.120000000003" table:style-name="ce15">
            <text:p>37.668,12</text:p>
          </table:table-cell>
          <table:table-cell table:style-name="ce14"/>
          <table:table-cell office:value-type="float" office:value="108975.53000000003" table:formula="of:=SUM([.C78:.G78])" table:style-name="ce28">
            <text:p>108.975,53</text:p>
          </table:table-cell>
          <table:table-cell office:value-type="float" office:value="75847.87" table:style-name="ce15">
            <text:p>75.847,87</text:p>
          </table:table-cell>
          <table:table-cell office:value-type="string" table:style-name="ce18">
            <text:p>incarico dal 01/06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TALARICO</text:p>
          </table:table-cell>
          <table:table-cell office:value-type="string" table:style-name="ce14">
            <text:p>FERNAND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8000.17" table:style-name="ce15">
            <text:p>28.000,17</text:p>
          </table:table-cell>
          <table:table-cell office:value-type="float" office:value="3193.02" table:style-name="ce15">
            <text:p>3.193,02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405.56" table:style-name="ce15">
            <text:p>405,56</text:p>
          </table:table-cell>
          <table:table-cell office:value-type="float" office:value="120237.04000000001" table:formula="of:=SUM([.C79:.G79])" table:style-name="ce28">
            <text:p>120.237,04</text:p>
          </table:table-cell>
          <table:table-cell office:value-type="float" office:value="80140.539999999994" table:style-name="ce15">
            <text:p>80.140,54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TASSONI</text:p>
          </table:table-cell>
          <table:table-cell office:value-type="string" table:style-name="ce14">
            <text:p>ALESSANDR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5307.7" table:style-name="ce15">
            <text:p>25.307,70</text:p>
          </table:table-cell>
          <table:table-cell office:value-type="float" office:value="4209.21" table:style-name="ce15">
            <text:p>4.209,21</text:p>
          </table:table-cell>
          <table:table-cell office:value-type="float" office:value="37168.639999999999" table:style-name="ce15">
            <text:p>37.168,64</text:p>
          </table:table-cell>
          <table:table-cell office:value-type="float" office:value="219.88" table:style-name="ce15">
            <text:p>219,88</text:p>
          </table:table-cell>
          <table:table-cell office:value-type="float" office:value="113388.23000000001" table:formula="of:=SUM([.C80:.G80])" table:style-name="ce28">
            <text:p>113.388,23</text:p>
          </table:table-cell>
          <table:table-cell office:value-type="float" office:value="5153.3" table:style-name="ce15">
            <text:p>5.153,30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TIGANI</text:p>
          </table:table-cell>
          <table:table-cell office:value-type="string" table:style-name="ce14">
            <text:p>DOMENICO</text:p>
          </table:table-cell>
          <table:table-cell office:value-type="float" office:value="48483.5" table:style-name="ce15">
            <text:p>48.483,50</text:p>
          </table:table-cell>
          <table:table-cell office:value-type="float" office:value="32000.14" table:style-name="ce15">
            <text:p>32.000,14</text:p>
          </table:table-cell>
          <table:table-cell office:value-type="float" office:value="7899" table:style-name="ce15">
            <text:p>7.899,00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1603.23" table:style-name="ce15">
            <text:p>1.603,23</text:p>
          </table:table-cell>
          <table:table-cell office:value-type="float" office:value="132141.36000000002" table:formula="of:=SUM([.C81:.G81])" table:style-name="ce28">
            <text:p>132.141,36</text:p>
          </table:table-cell>
          <table:table-cell office:value-type="float" office:value="76239.990000000005" table:style-name="ce15">
            <text:p>76.239,99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TORTORICI</text:p>
          </table:table-cell>
          <table:table-cell office:value-type="string" table:style-name="ce14">
            <text:p>GIANFRANC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6000" table:style-name="ce15">
            <text:p>26.000,00</text:p>
          </table:table-cell>
          <table:table-cell office:value-type="float" office:value="3531.75" table:style-name="ce15">
            <text:p>3.531,75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386.5" table:style-name="ce15">
            <text:p>386,50</text:p>
          </table:table-cell>
          <table:table-cell office:value-type="float" office:value="118556.54000000001" table:formula="of:=SUM([.C82:.G82])" table:style-name="ce28">
            <text:p>118.556,54</text:p>
          </table:table-cell>
          <table:table-cell office:value-type="float" office:value="119795.01" table:style-name="ce15">
            <text:p>119.795,01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TUMIETTO</text:p>
          </table:table-cell>
          <table:table-cell office:value-type="string" table:style-name="ce14">
            <text:p>FABI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5000.04" table:style-name="ce15">
            <text:p>25.000,04</text:p>
          </table:table-cell>
          <table:table-cell office:value-type="float" office:value="3991.18" table:style-name="ce15">
            <text:p>3.991,18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2.74" table:style-name="ce15">
            <text:p>2,74</text:p>
          </table:table-cell>
          <table:table-cell office:value-type="float" office:value="117632.24999999999" table:formula="of:=SUM([.C83:.G83])" table:style-name="ce28">
            <text:p>117.632,25</text:p>
          </table:table-cell>
          <table:table-cell office:value-type="float" office:value="2970.19" table:style-name="ce15">
            <text:p>2.970,19</text:p>
          </table:table-cell>
          <table:table-cell table:style-name="ce34"/>
          <table:table-cell table:number-columns-repeated="16374" table:style-name="ce19"/>
        </table:table-row>
        <table:table-row table:style-name="ro1">
          <table:table-cell office:value-type="string" table:style-name="ce14">
            <text:p>UCCHINO</text:p>
          </table:table-cell>
          <table:table-cell office:value-type="string" table:style-name="ce14">
            <text:p>GIAMPIERO</text:p>
          </table:table-cell>
          <table:table-cell office:value-type="float" office:value="48691.24" table:style-name="ce15">
            <text:p>48.691,24</text:p>
          </table:table-cell>
          <table:table-cell office:value-type="float" office:value="22000.15" table:style-name="ce15">
            <text:p>22.000,15</text:p>
          </table:table-cell>
          <table:table-cell office:value-type="float" office:value="3193.02" table:style-name="ce15">
            <text:p>3.193,02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347.37" table:style-name="ce15">
            <text:p>347,37</text:p>
          </table:table-cell>
          <table:table-cell office:value-type="float" office:value="116387.26999999999" table:formula="of:=SUM([.C84:.G84])" table:style-name="ce28">
            <text:p>116.387,27</text:p>
          </table:table-cell>
          <table:table-cell office:value-type="float" office:value="14849.91" table:style-name="ce15">
            <text:p>14.849,91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office:value-type="string" table:style-name="ce14">
            <text:p>VICARI</text:p>
          </table:table-cell>
          <table:table-cell office:value-type="string" table:style-name="ce14">
            <text:p>SUSANNA</text:p>
          </table:table-cell>
          <table:table-cell office:value-type="float" office:value="52687.44" table:style-name="ce15">
            <text:p>52.687,44</text:p>
          </table:table-cell>
          <table:table-cell office:value-type="float" office:value="26000" table:style-name="ce15">
            <text:p>26.000,00</text:p>
          </table:table-cell>
          <table:table-cell office:value-type="float" office:value="3870.48" table:style-name="ce15">
            <text:p>3.870,48</text:p>
          </table:table-cell>
          <table:table-cell office:value-type="float" office:value="42155.49" table:style-name="ce15">
            <text:p>42.155,49</text:p>
          </table:table-cell>
          <table:table-cell table:style-name="ce14"/>
          <table:table-cell office:value-type="float" office:value="124713.41" table:formula="of:=SUM([.C85:.G85])" table:style-name="ce28">
            <text:p>124.713,41</text:p>
          </table:table-cell>
          <table:table-cell office:value-type="float" office:value="24878.799999999999" table:style-name="ce15">
            <text:p>24.878,80</text:p>
          </table:table-cell>
          <table:table-cell office:value-type="string" table:style-name="ce18">
            <text:p>cessato il 31/12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ZINI</text:p>
          </table:table-cell>
          <table:table-cell office:value-type="string" table:style-name="ce14">
            <text:p>ANDRE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26000" table:style-name="ce15">
            <text:p>26.000,00</text:p>
          </table:table-cell>
          <table:table-cell office:value-type="float" office:value="3531.75" table:style-name="ce15">
            <text:p>3.531,75</text:p>
          </table:table-cell>
          <table:table-cell office:value-type="float" office:value="42155.49" table:style-name="ce15">
            <text:p>42.155,49</text:p>
          </table:table-cell>
          <table:table-cell office:value-type="float" office:value="984.71" table:style-name="ce15">
            <text:p>984,71</text:p>
          </table:table-cell>
          <table:table-cell office:value-type="float" office:value="119154.75000000001" table:formula="of:=SUM([.C86:.G86])" table:style-name="ce28">
            <text:p>119.154,75</text:p>
          </table:table-cell>
          <table:table-cell office:value-type="float" office:value="28632.66" table:style-name="ce15">
            <text:p>28.632,66</text:p>
          </table:table-cell>
          <table:table-cell table:style-name="ce18"/>
          <table:table-cell table:number-columns-repeated="16374" table:style-name="ce19"/>
        </table:table-row>
        <table:table-row table:style-name="ro1">
          <table:table-cell table:number-columns-repeated="2" table:style-name="ce25"/>
          <table:table-cell table:number-columns-repeated="7" table:style-name="ce10"/>
          <table:table-cell table:style-name="ce18"/>
          <table:table-cell table:number-columns-repeated="16374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RIGENTI MEDICI E VETERINARI CON INCARICO DI STRUTTURA SEMPLICE DIPARTIMENTALE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Retribuzione di Posizione (Parte Fissa e Parte Variabile)</text:p>
          </table:table-cell>
          <table:table-cell office:value-type="string" table:style-name="ce13">
            <text:p>Retribuzione di risultato</text:p>
          </table:table-cell>
          <table:table-cell office:value-type="string" table:style-name="ce13">
            <text:p>Indennità fisse e ricorrenti</text:p>
          </table:table-cell>
          <table:table-cell office:value-type="string" table:style-name="ce13">
            <text:p>Compensi accessori connessi alle condizioni di lavoro</text:p>
          </table:table-cell>
          <table:table-cell office:value-type="string" table:style-name="ce13">
            <text:p>Totale annuo lordo</text:p>
          </table:table-cell>
          <table:table-cell office:value-type="string" table:style-name="ce13">
            <text:p>Redditi assimilati lavoro dipendente (libera professione intramuraria e consulenze)</text:p>
          </table:table-cell>
          <table:table-cell office:value-type="string" table:style-name="ce12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ATI</text:p>
          </table:table-cell>
          <table:table-cell office:value-type="string" table:style-name="ce1">
            <text:p>RAFFAELE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5000.04" table:style-name="ce26">
            <text:p>25.000,04</text:p>
          </table:table-cell>
          <table:table-cell office:value-type="float" office:value="3531.75" table:style-name="ce26">
            <text:p>3.531,75</text:p>
          </table:table-cell>
          <table:table-cell office:value-type="float" office:value="27315.01" table:style-name="ce26">
            <text:p>27.315,01</text:p>
          </table:table-cell>
          <table:table-cell office:value-type="float" office:value="41.32" table:style-name="ce26">
            <text:p>41,32</text:p>
          </table:table-cell>
          <table:table-cell office:value-type="float" office:value="102370.92" table:formula="of:=SUM([.C91:.G91])" table:style-name="ce10">
            <text:p>102.370,92</text:p>
          </table:table-cell>
          <table:table-cell office:value-type="float" office:value="4031.41" table:style-name="ce26">
            <text:p>4.031,41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ALVISI</text:p>
          </table:table-cell>
          <table:table-cell office:value-type="string" table:style-name="ce1">
            <text:p>PATRIZ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3999.96" table:style-name="ce26">
            <text:p>13.999,96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30.86000000000001" table:style-name="ce26">
            <text:p>130,86</text:p>
          </table:table-cell>
          <table:table-cell office:value-type="float" office:value="90559.63" table:formula="of:=SUM([.C92:.G92])" table:style-name="ce10">
            <text:p>90.559,63</text:p>
          </table:table-cell>
          <table:table-cell office:value-type="float" office:value="26978.73" table:style-name="ce26">
            <text:p>26.978,73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ASTORINO</text:p>
          </table:table-cell>
          <table:table-cell office:value-type="string" table:style-name="ce1">
            <text:p>GERARD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2500.02" table:style-name="ce26">
            <text:p>12.500,02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610.96" table:style-name="ce26">
            <text:p>1.610,96</text:p>
          </table:table-cell>
          <table:table-cell office:value-type="float" office:value="90878.52" table:formula="of:=SUM([.C93:.G93])" table:style-name="ce10">
            <text:p>90.878,52</text:p>
          </table:table-cell>
          <table:table-cell office:value-type="float" office:value="15113.88" table:style-name="ce26">
            <text:p>15.113,88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BARCA</text:p>
          </table:table-cell>
          <table:table-cell office:value-type="string" table:style-name="ce1">
            <text:p>PAOL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0999.94" table:style-name="ce26">
            <text:p>20.999,94</text:p>
          </table:table-cell>
          <table:table-cell office:value-type="float" office:value="6538.03" table:style-name="ce26">
            <text:p>6.538,03</text:p>
          </table:table-cell>
          <table:table-cell office:value-type="float" office:value="21389.68" table:style-name="ce26">
            <text:p>21.389,68</text:p>
          </table:table-cell>
          <table:table-cell office:value-type="float" office:value="1239.48" table:style-name="ce26">
            <text:p>1.239,48</text:p>
          </table:table-cell>
          <table:table-cell office:value-type="float" office:value="96649.930000000008" table:formula="of:=SUM([.C94:.G94])" table:style-name="ce10">
            <text:p>96.649,93</text:p>
          </table:table-cell>
          <table:table-cell office:value-type="float" office:value="24139.8" table:style-name="ce26">
            <text:p>24.139,80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BOARON</text:p>
          </table:table-cell>
          <table:table-cell office:value-type="string" table:style-name="ce1">
            <text:p>FEDERIC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2000.03" table:style-name="ce26">
            <text:p>22.000,03</text:p>
          </table:table-cell>
          <table:table-cell office:value-type="float" office:value="5409.21" table:style-name="ce26">
            <text:p>5.409,21</text:p>
          </table:table-cell>
          <table:table-cell office:value-type="float" office:value="23912.83" table:style-name="ce26">
            <text:p>23.912,83</text:p>
          </table:table-cell>
          <table:table-cell office:value-type="float" office:value="2407.83" table:style-name="ce26">
            <text:p>2.407,83</text:p>
          </table:table-cell>
          <table:table-cell office:value-type="float" office:value="100212.70000000001" table:formula="of:=SUM([.C95:.G95])" table:style-name="ce10">
            <text:p>100.212,70</text:p>
          </table:table-cell>
          <table:table-cell office:value-type="float" office:value="11831.34" table:style-name="ce26">
            <text:p>11.831,34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COLOMBO</text:p>
          </table:table-cell>
          <table:table-cell office:value-type="string" table:style-name="ce1">
            <text:p>CAROLINA</text:p>
          </table:table-cell>
          <table:table-cell office:value-type="float" office:value="46898.54" table:style-name="ce26">
            <text:p>46.898,54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193.02" table:style-name="ce26">
            <text:p>3.193,02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261.95" table:style-name="ce26">
            <text:p>261,95</text:p>
          </table:table-cell>
          <table:table-cell office:value-type="float" office:value="92429.05" table:formula="of:=SUM([.C96:.G96])" table:style-name="ce10">
            <text:p>92.429,05</text:p>
          </table:table-cell>
          <table:table-cell office:value-type="float" office:value="3236.24" table:style-name="ce26">
            <text:p>3.236,24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STEFAN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8000.060000000001" table:style-name="ce26">
            <text:p>18.000,06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40.05000000000001" table:style-name="ce26">
            <text:p>140,05</text:p>
          </table:table-cell>
          <table:table-cell office:value-type="float" office:value="94907.650000000009" table:formula="of:=SUM([.C97:.G97])" table:style-name="ce10">
            <text:p>94.907,65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CUCCHI</text:p>
          </table:table-cell>
          <table:table-cell office:value-type="string" table:style-name="ce1">
            <text:p>MARIA CRISTINA</text:p>
          </table:table-cell>
          <table:table-cell office:value-type="float" office:value="50445.98" table:style-name="ce26">
            <text:p>50.445,98</text:p>
          </table:table-cell>
          <table:table-cell office:value-type="float" office:value="22000.03" table:style-name="ce26">
            <text:p>22.000,03</text:p>
          </table:table-cell>
          <table:table-cell office:value-type="float" office:value="3193.02" table:style-name="ce26">
            <text:p>3.193,02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54.58" table:style-name="ce26">
            <text:p>54,58</text:p>
          </table:table-cell>
          <table:table-cell office:value-type="float" office:value="101769.14000000001" table:formula="of:=SUM([.C98:.G98])" table:style-name="ce10">
            <text:p>101.769,14</text:p>
          </table:table-cell>
          <table:table-cell office:value-type="float" office:value="331541.49" table:style-name="ce26">
            <text:p>331.541,49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DE IURE</text:p>
          </table:table-cell>
          <table:table-cell office:value-type="string" table:style-name="ce1">
            <text:p>FEDERIC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2000.03" table:style-name="ce26">
            <text:p>22.000,03</text:p>
          </table:table-cell>
          <table:table-cell office:value-type="float" office:value="4384.5600000000004" table:style-name="ce26">
            <text:p>4.384,56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2043.88" table:style-name="ce26">
            <text:p>2.043,88</text:p>
          </table:table-cell>
          <table:table-cell office:value-type="float" office:value="100986.8" table:formula="of:=SUM([.C99:.G99])" table:style-name="ce10">
            <text:p>100.986,80</text:p>
          </table:table-cell>
          <table:table-cell office:value-type="float" office:value="77776.399999999994" table:style-name="ce26">
            <text:p>77.776,40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4">
            <text:p>DI SARRO</text:p>
          </table:table-cell>
          <table:table-cell office:value-type="string" table:style-name="ce14">
            <text:p>RITA</text:p>
          </table:table-cell>
          <table:table-cell office:value-type="float" office:value="46472.91" table:style-name="ce15">
            <text:p>46.472,91</text:p>
          </table:table-cell>
          <table:table-cell office:value-type="float" office:value="20995.46" table:style-name="ce15">
            <text:p>20.995,46</text:p>
          </table:table-cell>
          <table:table-cell office:value-type="float" office:value="4209.21" table:style-name="ce15">
            <text:p>4.209,21</text:p>
          </table:table-cell>
          <table:table-cell office:value-type="float" office:value="26069.95" table:style-name="ce15">
            <text:p>26.069,95</text:p>
          </table:table-cell>
          <table:table-cell office:value-type="float" office:value="723.58" table:style-name="ce15">
            <text:p>723,58</text:p>
          </table:table-cell>
          <table:table-cell office:value-type="float" office:value="98471.11" table:formula="of:=SUM([.C100:.G100])" table:style-name="ce28">
            <text:p>98.471,11</text:p>
          </table:table-cell>
          <table:table-cell office:value-type="float" office:value="14847.75" table:style-name="ce15">
            <text:p>14.847,75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D'INTINO</text:p>
          </table:table-cell>
          <table:table-cell office:value-type="string" table:style-name="ce1">
            <text:p>PAOLA EMANUE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8000.060000000001" table:style-name="ce26">
            <text:p>18.000,06</text:p>
          </table:table-cell>
          <table:table-cell office:value-type="float" office:value="4209.21" table:style-name="ce26">
            <text:p>4.209,21</text:p>
          </table:table-cell>
          <table:table-cell office:value-type="float" office:value="21389.68" table:style-name="ce26">
            <text:p>21.389,68</text:p>
          </table:table-cell>
          <table:table-cell table:style-name="ce1"/>
          <table:table-cell office:value-type="float" office:value="90081.75" table:formula="of:=SUM([.C101:.G101])" table:style-name="ce10">
            <text:p>90.081,75</text:p>
          </table:table-cell>
          <table:table-cell office:value-type="float" office:value="884.95" table:style-name="ce26">
            <text:p>884,95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DOMANICO</text:p>
          </table:table-cell>
          <table:table-cell office:value-type="string" table:style-name="ce1">
            <text:p>ANDRE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531.75" table:style-name="ce26">
            <text:p>3.531,7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541.13" table:style-name="ce26">
            <text:p>541,13</text:p>
          </table:table-cell>
          <table:table-cell office:value-type="float" office:value="92631.22" table:formula="of:=SUM([.C102:.G102])" table:style-name="ce10">
            <text:p>92.631,22</text:p>
          </table:table-cell>
          <table:table-cell office:value-type="float" office:value="16951.189999999999" table:style-name="ce26">
            <text:p>16.951,19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9">
            <text:p>LINARELLO</text:p>
          </table:table-cell>
          <table:table-cell office:value-type="string" table:style-name="ce19">
            <text:p>SIMONA</text:p>
          </table:table-cell>
          <table:table-cell office:value-type="float" office:value="45218.79" table:style-name="ce36">
            <text:p>45.218,79</text:p>
          </table:table-cell>
          <table:table-cell office:value-type="float" office:value="15564.48" table:style-name="ce36">
            <text:p>15.564,48</text:p>
          </table:table-cell>
          <table:table-cell office:value-type="float" office:value="4164.6899999999996" table:style-name="ce36">
            <text:p>4.164,69</text:p>
          </table:table-cell>
          <table:table-cell office:value-type="float" office:value="20807.37" table:style-name="ce36">
            <text:p>20.807,37</text:p>
          </table:table-cell>
          <table:table-cell office:value-type="float" office:value="102.74" table:style-name="ce36">
            <text:p>102,74</text:p>
          </table:table-cell>
          <table:table-cell office:value-type="float" office:value="85858.07" table:formula="of:=SUM([.C103:.G103])" table:style-name="ce37">
            <text:p>85.858,07</text:p>
          </table:table-cell>
          <table:table-cell table:style-name="ce19"/>
          <table:table-cell table:style-name="ce38"/>
          <table:table-cell table:number-columns-repeated="16374" table:style-name="ce19"/>
        </table:table-row>
        <table:table-row table:style-name="ro1">
          <table:table-cell office:value-type="string" table:style-name="ce1">
            <text:p>MARTUZZI</text:p>
          </table:table-cell>
          <table:table-cell office:value-type="string" table:style-name="ce1">
            <text:p>FEDERICA</text:p>
          </table:table-cell>
          <table:table-cell office:value-type="float" office:value="49979.54" table:style-name="ce26">
            <text:p>49.979,54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531.75" table:style-name="ce26">
            <text:p>3.531,7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407.84" table:style-name="ce26">
            <text:p>407,84</text:p>
          </table:table-cell>
          <table:table-cell office:value-type="float" office:value="95994.67" table:formula="of:=SUM([.C104:.G104])" table:style-name="ce10">
            <text:p>95.994,67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NONINO</text:p>
          </table:table-cell>
          <table:table-cell office:value-type="string" table:style-name="ce1">
            <text:p>FRANCESC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567.70000000000005" table:style-name="ce26">
            <text:p>567,70</text:p>
          </table:table-cell>
          <table:table-cell office:value-type="float" office:value="93335.25" table:formula="of:=SUM([.C105:.G105])" table:style-name="ce10">
            <text:p>93.335,25</text:p>
          </table:table-cell>
          <table:table-cell office:value-type="float" office:value="5463.48" table:style-name="ce26">
            <text:p>5.463,48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PANICO</text:p>
          </table:table-cell>
          <table:table-cell office:value-type="string" table:style-name="ce1">
            <text:p>MANUE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0999.94" table:style-name="ce26">
            <text:p>20.999,94</text:p>
          </table:table-cell>
          <table:table-cell office:value-type="float" office:value="3193.02" table:style-name="ce26">
            <text:p>3.193,02</text:p>
          </table:table-cell>
          <table:table-cell office:value-type="float" office:value="21389.68" table:style-name="ce26">
            <text:p>21.389,68</text:p>
          </table:table-cell>
          <table:table-cell office:value-type="float" office:value="8054.19" table:style-name="ce26">
            <text:p>8.054,19</text:p>
          </table:table-cell>
          <table:table-cell office:value-type="float" office:value="100119.63" table:formula="of:=SUM([.C106:.G106])" table:style-name="ce10">
            <text:p>100.119,63</text:p>
          </table:table-cell>
          <table:table-cell office:value-type="float" office:value="5153.3" table:style-name="ce26">
            <text:p>5.153,30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PERRONE</text:p>
          </table:table-cell>
          <table:table-cell office:value-type="string" table:style-name="ce1">
            <text:p>ANTONINO</text:p>
          </table:table-cell>
          <table:table-cell office:value-type="float" office:value="48599.33" table:style-name="ce26">
            <text:p>48.599,33</text:p>
          </table:table-cell>
          <table:table-cell office:value-type="float" office:value="18000.060000000001" table:style-name="ce26">
            <text:p>18.000,06</text:p>
          </table:table-cell>
          <table:table-cell office:value-type="float" office:value="3531.75" table:style-name="ce26">
            <text:p>3.531,75</text:p>
          </table:table-cell>
          <table:table-cell office:value-type="float" office:value="28695.53" table:style-name="ce26">
            <text:p>28.695,53</text:p>
          </table:table-cell>
          <table:table-cell office:value-type="float" office:value="4296.43" table:style-name="ce26">
            <text:p>4.296,43</text:p>
          </table:table-cell>
          <table:table-cell office:value-type="float" office:value="103123.1" table:formula="of:=SUM([.C107:.G107])" table:style-name="ce10">
            <text:p>103.123,10</text:p>
          </table:table-cell>
          <table:table-cell office:value-type="float" office:value="156787.75" table:style-name="ce26">
            <text:p>156.787,75</text:p>
          </table:table-cell>
          <table:table-cell office:value-type="string" table:style-name="ce29">
            <text:p>incarico di sostituzione struttura compless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ULLI</text:p>
          </table:table-cell>
          <table:table-cell office:value-type="string" table:style-name="ce1">
            <text:p>GIOVANNI</text:p>
          </table:table-cell>
          <table:table-cell office:value-type="float" office:value="38735.67" table:style-name="ce26">
            <text:p>38.735,67</text:p>
          </table:table-cell>
          <table:table-cell office:value-type="float" office:value="18333.36" table:style-name="ce26">
            <text:p>18.333,36</text:p>
          </table:table-cell>
          <table:table-cell office:value-type="float" office:value="11184.73" table:style-name="ce26">
            <text:p>11.184,73</text:p>
          </table:table-cell>
          <table:table-cell office:value-type="float" office:value="21729.61" table:style-name="ce26">
            <text:p>21.729,61</text:p>
          </table:table-cell>
          <table:table-cell office:value-type="float" office:value="1253.46" table:style-name="ce26">
            <text:p>1.253,46</text:p>
          </table:table-cell>
          <table:table-cell office:value-type="float" office:value="91236.83" table:formula="of:=SUM([.C108:.G108])" table:style-name="ce10">
            <text:p>91.236,83</text:p>
          </table:table-cell>
          <table:table-cell table:style-name="ce1"/>
          <table:table-cell office:value-type="string" table:style-name="ce35">
            <text:p>cessato il 31/10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RACCINI</text:p>
          </table:table-cell>
          <table:table-cell office:value-type="string" table:style-name="ce1">
            <text:p>EMANUELE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3907.72" table:style-name="ce26">
            <text:p>13.907,72</text:p>
          </table:table-cell>
          <table:table-cell office:value-type="float" office:value="3531.75" table:style-name="ce26">
            <text:p>3.531,75</text:p>
          </table:table-cell>
          <table:table-cell office:value-type="float" office:value="25715.08" table:style-name="ce26">
            <text:p>25.715,08</text:p>
          </table:table-cell>
          <table:table-cell office:value-type="float" office:value="1680.82" table:style-name="ce26">
            <text:p>1.680,82</text:p>
          </table:table-cell>
          <table:table-cell office:value-type="float" office:value="91318.170000000013" table:formula="of:=SUM([.C109:.G109])" table:style-name="ce10">
            <text:p>91.318,17</text:p>
          </table:table-cell>
          <table:table-cell office:value-type="float" office:value="42333.919999999998" table:style-name="ce26">
            <text:p>42.333,92</text:p>
          </table:table-cell>
          <table:table-cell office:value-type="string" table:style-name="ce35">
            <text:p>incarico dal 09/1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VI</text:p>
          </table:table-cell>
          <table:table-cell office:value-type="string" table:style-name="ce1">
            <text:p>FABRIZIO</text:p>
          </table:table-cell>
          <table:table-cell office:value-type="float" office:value="11865.02" table:style-name="ce26">
            <text:p>11.865,02</text:p>
          </table:table-cell>
          <table:table-cell office:value-type="float" office:value="4873.0600000000004" table:style-name="ce26">
            <text:p>4.873,06</text:p>
          </table:table-cell>
          <table:table-cell office:value-type="float" office:value="2534.42" table:style-name="ce26">
            <text:p>2.534,42</text:p>
          </table:table-cell>
          <table:table-cell office:value-type="float" office:value="6050.87" table:style-name="ce26">
            <text:p>6.050,87</text:p>
          </table:table-cell>
          <table:table-cell office:value-type="float" office:value="100" table:style-name="ce26">
            <text:p>100,00</text:p>
          </table:table-cell>
          <table:table-cell office:value-type="float" office:value="25423.37" table:formula="of:=SUM([.C110:.G110])" table:style-name="ce10">
            <text:p>25.423,37</text:p>
          </table:table-cell>
          <table:table-cell table:style-name="ce1"/>
          <table:table-cell office:value-type="string" table:style-name="ce35">
            <text:p>cessato il 23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FORZA</text:p>
          </table:table-cell>
          <table:table-cell office:value-type="string" table:style-name="ce1">
            <text:p>ALESSANDRA</text:p>
          </table:table-cell>
          <table:table-cell office:value-type="float" office:value="51175.8" table:style-name="ce26">
            <text:p>51.175,80</text:p>
          </table:table-cell>
          <table:table-cell office:value-type="float" office:value="22000.03" table:style-name="ce26">
            <text:p>22.000,03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030.18" table:style-name="ce26">
            <text:p>1.030,18</text:p>
          </table:table-cell>
          <table:table-cell office:value-type="float" office:value="104490.75" table:formula="of:=SUM([.C111:.G111])" table:style-name="ce10">
            <text:p>104.490,75</text:p>
          </table:table-cell>
          <table:table-cell office:value-type="float" office:value="2702.72" table:style-name="ce26">
            <text:p>2.702,72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SIMONETTI</text:p>
          </table:table-cell>
          <table:table-cell office:value-type="string" table:style-name="ce1">
            <text:p>LUIGI</text:p>
          </table:table-cell>
          <table:table-cell office:value-type="float" office:value="47950.63" table:style-name="ce26">
            <text:p>47.950,63</text:p>
          </table:table-cell>
          <table:table-cell office:value-type="float" office:value="20999.94" table:style-name="ce26">
            <text:p>20.999,94</text:p>
          </table:table-cell>
          <table:table-cell office:value-type="float" office:value="3531.75" table:style-name="ce26">
            <text:p>3.531,75</text:p>
          </table:table-cell>
          <table:table-cell office:value-type="float" office:value="27315.01" table:style-name="ce26">
            <text:p>27.315,01</text:p>
          </table:table-cell>
          <table:table-cell office:value-type="float" office:value="4177.21" table:style-name="ce26">
            <text:p>4.177,21</text:p>
          </table:table-cell>
          <table:table-cell office:value-type="float" office:value="103974.54" table:formula="of:=SUM([.C112:.G112])" table:style-name="ce10">
            <text:p>103.974,54</text:p>
          </table:table-cell>
          <table:table-cell office:value-type="float" office:value="33293.79" table:style-name="ce26">
            <text:p>33.293,79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SOFFRITTI</text:p>
          </table:table-cell>
          <table:table-cell office:value-type="string" table:style-name="ce1">
            <text:p>SILV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37.71" table:style-name="ce26">
            <text:p>137,71</text:p>
          </table:table-cell>
          <table:table-cell office:value-type="float" office:value="92905.260000000009" table:formula="of:=SUM([.C113:.G113])" table:style-name="ce10">
            <text:p>92.905,26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TUGNOLI</text:p>
          </table:table-cell>
          <table:table-cell office:value-type="string" table:style-name="ce1">
            <text:p>GREGORIO</text:p>
          </table:table-cell>
          <table:table-cell office:value-type="float" office:value="50783.98" table:style-name="ce26">
            <text:p>50.783,98</text:p>
          </table:table-cell>
          <table:table-cell office:value-type="float" office:value="20999.94" table:style-name="ce26">
            <text:p>20.999,94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0830" table:style-name="ce26">
            <text:p>10.830,00</text:p>
          </table:table-cell>
          <table:table-cell office:value-type="float" office:value="112559.93" table:formula="of:=SUM([.C114:.G114])" table:style-name="ce10">
            <text:p>112.559,93</text:p>
          </table:table-cell>
          <table:table-cell office:value-type="float" office:value="2994.39" table:style-name="ce26">
            <text:p>2.994,39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VALERIANI</text:p>
          </table:table-cell>
          <table:table-cell office:value-type="string" table:style-name="ce1">
            <text:p>LUC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16.19" table:style-name="ce26">
            <text:p>116,19</text:p>
          </table:table-cell>
          <table:table-cell office:value-type="float" office:value="92545.010000000009" table:formula="of:=SUM([.C115:.G115])" table:style-name="ce10">
            <text:p>92.545,01</text:p>
          </table:table-cell>
          <table:table-cell office:value-type="float" office:value="7795.45" table:style-name="ce26">
            <text:p>7.795,45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VISCONTI</text:p>
          </table:table-cell>
          <table:table-cell office:value-type="string" table:style-name="ce1">
            <text:p>PAO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8882.080000000002" table:style-name="ce26">
            <text:p>18.882,08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8.91" table:style-name="ce26">
            <text:p>8,91</text:p>
          </table:table-cell>
          <table:table-cell office:value-type="float" office:value="95319.8" table:formula="of:=SUM([.C116:.G116])" table:style-name="ce10">
            <text:p>95.319,80</text:p>
          </table:table-cell>
          <table:table-cell office:value-type="float" office:value="22223.45" table:style-name="ce26">
            <text:p>22.223,45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ZUCCHELLI</text:p>
          </table:table-cell>
          <table:table-cell office:value-type="string" table:style-name="ce1">
            <text:p>MIN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8000.060000000001" table:style-name="ce26">
            <text:p>18.000,06</text:p>
          </table:table-cell>
          <table:table-cell office:value-type="float" office:value="3531.75" table:style-name="ce26">
            <text:p>3.531,7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206.95" table:style-name="ce26">
            <text:p>206,95</text:p>
          </table:table-cell>
          <table:table-cell office:value-type="float" office:value="94297.09" table:formula="of:=SUM([.C117:.G117])" table:style-name="ce10">
            <text:p>94.297,09</text:p>
          </table:table-cell>
          <table:table-cell office:value-type="float" office:value="24457.599999999999" table:style-name="ce26">
            <text:p>24.457,60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2" table:style-name="ce25"/>
          <table:table-cell table:number-columns-repeated="7" table:style-name="ce10"/>
          <table:table-cell table:style-name="ce2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RIGENTI MEDICI E VETERINARI CON INCARICO DI STRUTTURA SEMPLICE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Stipendio tabellare</text:p>
          </table:table-cell>
          <table:table-cell office:value-type="string" table:style-name="ce13">
            <text:p>Retribuzione di Posizione (Parte Fissa e Parte Variabile)</text:p>
          </table:table-cell>
          <table:table-cell office:value-type="string" table:style-name="ce13">
            <text:p>Retribuzione di risultato</text:p>
          </table:table-cell>
          <table:table-cell office:value-type="string" table:style-name="ce13">
            <text:p>Indennità fisse e ricorrenti</text:p>
          </table:table-cell>
          <table:table-cell office:value-type="string" table:style-name="ce13">
            <text:p>Compensi accessori connessi alle condizioni di lavoro</text:p>
          </table:table-cell>
          <table:table-cell office:value-type="string" table:style-name="ce13">
            <text:p>Totale annuo lordo</text:p>
          </table:table-cell>
          <table:table-cell office:value-type="string" table:style-name="ce13">
            <text:p>Redditi assimilati lavoro dipendente (libera professione intramuraria e consulenze)</text:p>
          </table:table-cell>
          <table:table-cell office:value-type="string" table:style-name="ce12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SSI</text:p>
          </table:table-cell>
          <table:table-cell office:value-type="string" table:style-name="ce1">
            <text:p>SABIN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2723.22" table:style-name="ce26">
            <text:p>2.723,22</text:p>
          </table:table-cell>
          <table:table-cell office:value-type="float" office:value="95490.77" table:formula="of:=SUM([.C122:.G122])" table:style-name="ce10">
            <text:p>95.490,77</text:p>
          </table:table-cell>
          <table:table-cell office:value-type="float" office:value="17331.86" table:style-name="ce26">
            <text:p>17.331,86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BALDINI</text:p>
          </table:table-cell>
          <table:table-cell office:value-type="string" table:style-name="ce1">
            <text:p>LORENZ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2124.7600000000002" table:style-name="ce26">
            <text:p>2.124,76</text:p>
          </table:table-cell>
          <table:table-cell office:value-type="float" office:value="96553.5" table:formula="of:=SUM([.C123:.G123])" table:style-name="ce10">
            <text:p>96.553,50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BARBATO</text:p>
          </table:table-cell>
          <table:table-cell office:value-type="string" table:style-name="ce1">
            <text:p>GAETANO</text:p>
          </table:table-cell>
          <table:table-cell office:value-type="float" office:value="50605.1" table:style-name="ce26">
            <text:p>50.605,1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355.94" table:style-name="ce26">
            <text:p>1.355,94</text:p>
          </table:table-cell>
          <table:table-cell office:value-type="float" office:value="97907.06" table:formula="of:=SUM([.C124:.G124])" table:style-name="ce10">
            <text:p>97.907,06</text:p>
          </table:table-cell>
          <table:table-cell office:value-type="float" office:value="48773.57" table:style-name="ce26">
            <text:p>48.773,57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BARONCINI</text:p>
          </table:table-cell>
          <table:table-cell office:value-type="string" table:style-name="ce1">
            <text:p>SIMONE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0497.46" table:style-name="ce26">
            <text:p>10.497,46</text:p>
          </table:table-cell>
          <table:table-cell office:value-type="float" office:value="10555.84" table:style-name="ce26">
            <text:p>10.555,84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7055.54" table:style-name="ce26">
            <text:p>7.055,54</text:p>
          </table:table-cell>
          <table:table-cell office:value-type="float" office:value="100667.17" table:formula="of:=SUM([.C125:.G125])" table:style-name="ce10">
            <text:p>100.667,17</text:p>
          </table:table-cell>
          <table:table-cell office:value-type="float" office:value="26972" table:style-name="ce26">
            <text:p>26.972,00</text:p>
          </table:table-cell>
          <table:table-cell office:value-type="string" table:style-name="ce35">
            <text:p>incarico dal 09/1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INI</text:p>
          </table:table-cell>
          <table:table-cell office:value-type="string" table:style-name="ce1">
            <text:p>MERI</text:p>
          </table:table-cell>
          <table:table-cell office:value-type="float" office:value="46482.8" table:style-name="ce26">
            <text:p>46.482,80</text:p>
          </table:table-cell>
          <table:table-cell office:value-type="float" office:value="9679.4599999999991" table:style-name="ce26">
            <text:p>9.679,46</text:p>
          </table:table-cell>
          <table:table-cell office:value-type="float" office:value="4209.21" table:style-name="ce26">
            <text:p>4.209,21</text:p>
          </table:table-cell>
          <table:table-cell office:value-type="float" office:value="30475.53" table:style-name="ce26">
            <text:p>30.475,53</text:p>
          </table:table-cell>
          <table:table-cell office:value-type="float" office:value="17.82" table:style-name="ce26">
            <text:p>17,82</text:p>
          </table:table-cell>
          <table:table-cell office:value-type="float" office:value="90864.82" table:formula="of:=SUM([.C126:.G126])" table:style-name="ce10">
            <text:p>90.864,82</text:p>
          </table:table-cell>
          <table:table-cell office:value-type="float" office:value="5153.3" table:style-name="ce26">
            <text:p>5.153,30</text:p>
          </table:table-cell>
          <table:table-cell office:value-type="string" table:style-name="ce35">
            <text:p>incarico dal 21/10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ZZI</text:p>
          </table:table-cell>
          <table:table-cell office:value-type="string" table:style-name="ce1">
            <text:p>CLAUD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2038.49" table:style-name="ce26">
            <text:p>12.038,49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373.86" table:style-name="ce26">
            <text:p>373,86</text:p>
          </table:table-cell>
          <table:table-cell office:value-type="float" office:value="89179.89" table:formula="of:=SUM([.C127:.G127])" table:style-name="ce10">
            <text:p>89.179,89</text:p>
          </table:table-cell>
          <table:table-cell office:value-type="float" office:value="2576.65" table:style-name="ce26">
            <text:p>2.576,65</text:p>
          </table:table-cell>
          <table:table-cell office:value-type="string" table:style-name="ce35">
            <text:p>incarico dal 27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RTOLOTTI</text:p>
          </table:table-cell>
          <table:table-cell office:value-type="string" table:style-name="ce1">
            <text:p>CARL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3531.75" table:style-name="ce26">
            <text:p>3.531,7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7064.64" table:style-name="ce26">
            <text:p>7.064,64</text:p>
          </table:table-cell>
          <table:table-cell office:value-type="float" office:value="101154.65000000001" table:formula="of:=SUM([.C128:.G128])" table:style-name="ce10">
            <text:p>101.154,65</text:p>
          </table:table-cell>
          <table:table-cell office:value-type="float" office:value="37172.22" table:style-name="ce26">
            <text:p>37.172,22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BOSCHI</text:p>
          </table:table-cell>
          <table:table-cell office:value-type="string" table:style-name="ce1">
            <text:p>BEATRICE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0528.25" table:style-name="ce26">
            <text:p>10.528,25</text:p>
          </table:table-cell>
          <table:table-cell office:value-type="float" office:value="3531.75" table:style-name="ce26">
            <text:p>3.531,7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3892.27" table:style-name="ce26">
            <text:p>3.892,27</text:p>
          </table:table-cell>
          <table:table-cell office:value-type="float" office:value="90510.6" table:formula="of:=SUM([.C129:.G129])" table:style-name="ce10">
            <text:p>90.510,60</text:p>
          </table:table-cell>
          <table:table-cell office:value-type="float" office:value="9014.4" table:style-name="ce26">
            <text:p>9.014,40</text:p>
          </table:table-cell>
          <table:table-cell office:value-type="string" table:style-name="ce35">
            <text:p>incarico dal 16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NCALEONI</text:p>
          </table:table-cell>
          <table:table-cell office:value-type="string" table:style-name="ce1">
            <text:p>ROSSEL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2000.04" table:style-name="ce26">
            <text:p>12.000,04</text:p>
          </table:table-cell>
          <table:table-cell office:value-type="float" office:value="4310.09" table:style-name="ce26">
            <text:p>4.310,09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5199.42" table:style-name="ce26">
            <text:p>5.199,42</text:p>
          </table:table-cell>
          <table:table-cell office:value-type="float" office:value="94067.88" table:formula="of:=SUM([.C130:.G130])" table:style-name="ce10">
            <text:p>94.067,88</text:p>
          </table:table-cell>
          <table:table-cell office:value-type="float" office:value="22932.79" table:style-name="ce26">
            <text:p>22.932,79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BRUSCHI</text:p>
          </table:table-cell>
          <table:table-cell office:value-type="string" table:style-name="ce1">
            <text:p>CATERIN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2225.7800000000002" table:style-name="ce26">
            <text:p>2.225,78</text:p>
          </table:table-cell>
          <table:table-cell office:value-type="float" office:value="94654.6" table:formula="of:=SUM([.C131:.G131])" table:style-name="ce10">
            <text:p>94.654,60</text:p>
          </table:table-cell>
          <table:table-cell office:value-type="float" office:value="11452.76" table:style-name="ce26">
            <text:p>11.452,76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CAMA</text:p>
          </table:table-cell>
          <table:table-cell office:value-type="string" table:style-name="ce1">
            <text:p>GAETANO</text:p>
          </table:table-cell>
          <table:table-cell office:value-type="float" office:value="40839.94" table:style-name="ce26">
            <text:p>40.839,94</text:p>
          </table:table-cell>
          <table:table-cell office:value-type="float" office:value="13456.42" table:style-name="ce26">
            <text:p>13.456,42</text:p>
          </table:table-cell>
          <table:table-cell office:value-type="float" office:value="4209.21" table:style-name="ce26">
            <text:p>4.209,21</text:p>
          </table:table-cell>
          <table:table-cell office:value-type="float" office:value="21930.19" table:style-name="ce26">
            <text:p>21.930,19</text:p>
          </table:table-cell>
          <table:table-cell table:style-name="ce1"/>
          <table:table-cell office:value-type="float" office:value="80435.759999999995" table:formula="of:=SUM([.C132:.G132])" table:style-name="ce10">
            <text:p>80.435,76</text:p>
          </table:table-cell>
          <table:table-cell office:value-type="float" office:value="35951.64" table:style-name="ce26">
            <text:p>35.951,64</text:p>
          </table:table-cell>
          <table:table-cell office:value-type="string" table:style-name="ce35">
            <text:p>cessato il 03/1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ULLI</text:p>
          </table:table-cell>
          <table:table-cell office:value-type="string" table:style-name="ce1">
            <text:p>FRANCESC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2425.61" table:style-name="ce26">
            <text:p>12.425,61</text:p>
          </table:table-cell>
          <table:table-cell office:value-type="float" office:value="6525.38" table:style-name="ce26">
            <text:p>6.525,38</text:p>
          </table:table-cell>
          <table:table-cell office:value-type="float" office:value="25589.68" table:style-name="ce26">
            <text:p>25.589,68</text:p>
          </table:table-cell>
          <table:table-cell office:value-type="float" office:value="117.82" table:style-name="ce26">
            <text:p>117,82</text:p>
          </table:table-cell>
          <table:table-cell office:value-type="float" office:value="91141.290000000008" table:formula="of:=SUM([.C133:.G133])" table:style-name="ce10">
            <text:p>91.141,29</text:p>
          </table:table-cell>
          <table:table-cell office:value-type="float" office:value="3348.47" table:style-name="ce26">
            <text:p>3.348,47</text:p>
          </table:table-cell>
          <table:table-cell office:value-type="string" table:style-name="ce35">
            <text:p>incarico dal 21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SARANO</text:p>
          </table:table-cell>
          <table:table-cell office:value-type="string" table:style-name="ce1">
            <text:p>ASSUNT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3076.92" table:style-name="ce26">
            <text:p>13.076,92</text:p>
          </table:table-cell>
          <table:table-cell office:value-type="float" office:value="4170.4799999999996" table:style-name="ce26">
            <text:p>4.1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054.6199999999999" table:style-name="ce26">
            <text:p>1.054,62</text:p>
          </table:table-cell>
          <table:table-cell office:value-type="float" office:value="90860.349999999991" table:formula="of:=SUM([.C134:.G134])" table:style-name="ce10">
            <text:p>90.860,35</text:p>
          </table:table-cell>
          <table:table-cell office:value-type="float" office:value="4636.68" table:style-name="ce26">
            <text:p>4.636,68</text:p>
          </table:table-cell>
          <table:table-cell office:value-type="string" table:style-name="ce35">
            <text:p>incarico dal 0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CHELLA</text:p>
          </table:table-cell>
          <table:table-cell office:value-type="string" table:style-name="ce1">
            <text:p>PATRIZ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161.75" table:style-name="ce26">
            <text:p>4.161,75</text:p>
          </table:table-cell>
          <table:table-cell office:value-type="float" office:value="27035.53" table:style-name="ce26">
            <text:p>27.035,53</text:p>
          </table:table-cell>
          <table:table-cell office:value-type="float" office:value="438.14" table:style-name="ce26">
            <text:p>438,14</text:p>
          </table:table-cell>
          <table:table-cell office:value-type="float" office:value="94118.23" table:formula="of:=SUM([.C135:.G135])" table:style-name="ce10">
            <text:p>94.118,23</text:p>
          </table:table-cell>
          <table:table-cell office:value-type="float" office:value="5153.3" table:style-name="ce26">
            <text:p>5.153,3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COLLETTA</text:p>
          </table:table-cell>
          <table:table-cell office:value-type="string" table:style-name="ce1">
            <text:p>MAURO</text:p>
          </table:table-cell>
          <table:table-cell office:value-type="float" office:value="46621.38" table:style-name="ce26">
            <text:p>46.621,38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35.72" table:style-name="ce26">
            <text:p>135,72</text:p>
          </table:table-cell>
          <table:table-cell office:value-type="float" office:value="94703.039999999994" table:formula="of:=SUM([.C136:.G136])" table:style-name="ce10">
            <text:p>94.703,04</text:p>
          </table:table-cell>
          <table:table-cell office:value-type="float" office:value="34483.65" table:style-name="ce26">
            <text:p>34.483,65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COMASCHI</text:p>
          </table:table-cell>
          <table:table-cell office:value-type="string" table:style-name="ce1">
            <text:p>CLAUDIO ANTONIO</text:p>
          </table:table-cell>
          <table:table-cell office:value-type="float" office:value="4292.53" table:style-name="ce26">
            <text:p>4.292,53</text:p>
          </table:table-cell>
          <table:table-cell office:value-type="float" office:value="1499.99" table:style-name="ce26">
            <text:p>1.499,99</text:p>
          </table:table-cell>
          <table:table-cell office:value-type="float" office:value="2929.21" table:style-name="ce26">
            <text:p>2.929,21</text:p>
          </table:table-cell>
          <table:table-cell office:value-type="float" office:value="2172.9699999999998" table:style-name="ce26">
            <text:p>2.172,97</text:p>
          </table:table-cell>
          <table:table-cell table:style-name="ce1"/>
          <table:table-cell office:value-type="float" office:value="10894.699999999999" table:formula="of:=SUM([.C137:.G137])" table:style-name="ce10">
            <text:p>10.894,70</text:p>
          </table:table-cell>
          <table:table-cell office:value-type="float" office:value="5153.3" table:style-name="ce26">
            <text:p>5.153,30</text:p>
          </table:table-cell>
          <table:table-cell office:value-type="string" table:style-name="ce35">
            <text:p>cessato il 31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IGLIO</text:p>
          </table:table-cell>
          <table:table-cell office:value-type="string" table:style-name="ce1">
            <text:p>CARL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8648.2999999999993" table:style-name="ce26">
            <text:p>8.648,30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6034.73" table:style-name="ce26">
            <text:p>6.034,73</text:p>
          </table:table-cell>
          <table:table-cell office:value-type="float" office:value="105241.29" table:formula="of:=SUM([.C138:.G138])" table:style-name="ce10">
            <text:p>105.241,29</text:p>
          </table:table-cell>
          <table:table-cell office:value-type="float" office:value="24554.42" table:style-name="ce26">
            <text:p>24.554,42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CONTI</text:p>
          </table:table-cell>
          <table:table-cell office:value-type="string" table:style-name="ce1">
            <text:p>SANDR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1510.24" table:style-name="ce26">
            <text:p>11.510,24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212.25" table:style-name="ce26">
            <text:p>212,25</text:p>
          </table:table-cell>
          <table:table-cell office:value-type="float" office:value="88490.03" table:formula="of:=SUM([.C139:.G139])" table:style-name="ce10">
            <text:p>88.490,03</text:p>
          </table:table-cell>
          <table:table-cell office:value-type="float" office:value="964.08" table:style-name="ce26">
            <text:p>964,08</text:p>
          </table:table-cell>
          <table:table-cell office:value-type="string" table:style-name="ce35">
            <text:p>incarico dal 27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'AMBROSIO</text:p>
          </table:table-cell>
          <table:table-cell office:value-type="string" table:style-name="ce1">
            <text:p>SEREN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9679.4599999999991" table:style-name="ce26">
            <text:p>9.679,46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table:style-name="ce1"/>
          <table:table-cell office:value-type="float" office:value="86447" table:formula="of:=SUM([.C140:.G140])" table:style-name="ce10">
            <text:p>86.447,00</text:p>
          </table:table-cell>
          <table:table-cell office:value-type="float" office:value="5758.04" table:style-name="ce26">
            <text:p>5.758,04</text:p>
          </table:table-cell>
          <table:table-cell office:value-type="string" table:style-name="ce29">
            <text:p>incarico 21/10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 STEFANO</text:p>
          </table:table-cell>
          <table:table-cell office:value-type="string" table:style-name="ce1">
            <text:p>ROBERTA</text:p>
          </table:table-cell>
          <table:table-cell office:value-type="float" office:value="48139.26" table:style-name="ce26">
            <text:p>48.139,26</text:p>
          </table:table-cell>
          <table:table-cell office:value-type="float" office:value="18235.82" table:style-name="ce26">
            <text:p>18.235,82</text:p>
          </table:table-cell>
          <table:table-cell office:value-type="float" office:value="3193.02" table:style-name="ce26">
            <text:p>3.193,02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3233.85" table:style-name="ce26">
            <text:p>3.233,85</text:p>
          </table:table-cell>
          <table:table-cell office:value-type="float" office:value="98877.48000000001" table:formula="of:=SUM([.C141:.G141])" table:style-name="ce10">
            <text:p>98.877,48</text:p>
          </table:table-cell>
          <table:table-cell office:value-type="float" office:value="84012.81" table:style-name="ce26">
            <text:p>84.012,81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DELEONARDI</text:p>
          </table:table-cell>
          <table:table-cell office:value-type="string" table:style-name="ce1">
            <text:p>GAIA</text:p>
          </table:table-cell>
          <table:table-cell office:value-type="float" office:value="46211.63" table:style-name="ce26">
            <text:p>46.211,63</text:p>
          </table:table-cell>
          <table:table-cell office:value-type="float" office:value="12865.79" table:style-name="ce26">
            <text:p>12.865,79</text:p>
          </table:table-cell>
          <table:table-cell office:value-type="float" office:value="4209.21" table:style-name="ce26">
            <text:p>4.209,21</text:p>
          </table:table-cell>
          <table:table-cell office:value-type="float" office:value="25923.42" table:style-name="ce26">
            <text:p>25.923,42</text:p>
          </table:table-cell>
          <table:table-cell office:value-type="float" office:value="2840.11" table:style-name="ce26">
            <text:p>2.840,11</text:p>
          </table:table-cell>
          <table:table-cell office:value-type="float" office:value="92050.159999999989" table:formula="of:=SUM([.C142:.G142])" table:style-name="ce10">
            <text:p>92.050,16</text:p>
          </table:table-cell>
          <table:table-cell office:value-type="float" office:value="22397.8" table:style-name="ce26">
            <text:p>22.397,80</text:p>
          </table:table-cell>
          <table:table-cell office:value-type="string" table:style-name="ce29">
            <text:p>incarico 30/1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'ELIA</text:p>
          </table:table-cell>
          <table:table-cell office:value-type="string" table:style-name="ce1">
            <text:p>VINCENZ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531.75" table:style-name="ce26">
            <text:p>3.531,75</text:p>
          </table:table-cell>
          <table:table-cell office:value-type="float" office:value="27035.53" table:style-name="ce26">
            <text:p>27.035,53</text:p>
          </table:table-cell>
          <table:table-cell office:value-type="float" office:value="874.64" table:style-name="ce26">
            <text:p>874,64</text:p>
          </table:table-cell>
          <table:table-cell office:value-type="float" office:value="93924.73" table:formula="of:=SUM([.C143:.G143])" table:style-name="ce10">
            <text:p>93.924,73</text:p>
          </table:table-cell>
          <table:table-cell office:value-type="float" office:value="5153.3" table:style-name="ce26">
            <text:p>5.153,3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DONADIO</text:p>
          </table:table-cell>
          <table:table-cell office:value-type="string" table:style-name="ce1">
            <text:p>VINCENZO ANGEL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3870.48" table:style-name="ce26">
            <text:p>3.870,48</text:p>
          </table:table-cell>
          <table:table-cell office:value-type="float" office:value="21389.68" table:style-name="ce26">
            <text:p>21.389,68</text:p>
          </table:table-cell>
          <table:table-cell office:value-type="float" office:value="778.83" table:style-name="ce26">
            <text:p>778,83</text:p>
          </table:table-cell>
          <table:table-cell office:value-type="float" office:value="90521.720000000016" table:formula="of:=SUM([.C144:.G144])" table:style-name="ce10">
            <text:p>90.521,72</text:p>
          </table:table-cell>
          <table:table-cell office:value-type="float" office:value="86991.34" table:style-name="ce26">
            <text:p>86.991,34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9">
            <text:p>GAGGIOLI</text:p>
          </table:table-cell>
          <table:table-cell office:value-type="string" table:style-name="ce19">
            <text:p>ANDREA</text:p>
          </table:table-cell>
          <table:table-cell office:value-type="float" office:value="49887.5" table:style-name="ce36">
            <text:p>49.887,50</text:p>
          </table:table-cell>
          <table:table-cell office:value-type="float" office:value="16000.01" table:style-name="ce36">
            <text:p>16.000,01</text:p>
          </table:table-cell>
          <table:table-cell office:value-type="float" office:value="4209.21" table:style-name="ce36">
            <text:p>4.209,21</text:p>
          </table:table-cell>
          <table:table-cell office:value-type="float" office:value="27315.01" table:style-name="ce36">
            <text:p>27.315,01</text:p>
          </table:table-cell>
          <table:table-cell office:value-type="float" office:value="2615.02" table:style-name="ce36">
            <text:p>2.615,02</text:p>
          </table:table-cell>
          <table:table-cell office:value-type="float" office:value="100026.75" table:formula="of:=SUM([.C145:.G145])" table:style-name="ce37">
            <text:p>100.026,75</text:p>
          </table:table-cell>
          <table:table-cell office:value-type="float" office:value="22475.279999999999" table:style-name="ce36">
            <text:p>22.475,28</text:p>
          </table:table-cell>
          <table:table-cell office:value-type="string" table:style-name="ce20">
            <text:p>con incarico FF di Struttura Complessa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">
            <text:p>GARDELLINI</text:p>
          </table:table-cell>
          <table:table-cell office:value-type="string" table:style-name="ce1">
            <text:p>ALDINA</text:p>
          </table:table-cell>
          <table:table-cell office:value-type="float" office:value="12437.36" table:style-name="ce26">
            <text:p>12.437,36</text:p>
          </table:table-cell>
          <table:table-cell office:value-type="float" office:value="4499.9799999999996" table:style-name="ce26">
            <text:p>4.499,98</text:p>
          </table:table-cell>
          <table:table-cell office:value-type="float" office:value="2910.48" table:style-name="ce26">
            <text:p>2.910,48</text:p>
          </table:table-cell>
          <table:table-cell office:value-type="float" office:value="8318.89" table:style-name="ce26">
            <text:p>8.318,89</text:p>
          </table:table-cell>
          <table:table-cell table:style-name="ce1"/>
          <table:table-cell office:value-type="float" office:value="28166.71" table:formula="of:=SUM([.C146:.G146])" table:style-name="ce10">
            <text:p>28.166,71</text:p>
          </table:table-cell>
          <table:table-cell office:value-type="float" office:value="7306.57" table:style-name="ce26">
            <text:p>7.306,57</text:p>
          </table:table-cell>
          <table:table-cell office:value-type="string" table:style-name="ce35">
            <text:p>cessato il 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RGIONI</text:p>
          </table:table-cell>
          <table:table-cell office:value-type="string" table:style-name="ce1">
            <text:p>GIACOM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3999.96" table:style-name="ce26">
            <text:p>13.999,96</text:p>
          </table:table-cell>
          <table:table-cell office:value-type="float" office:value="3531.75" table:style-name="ce26">
            <text:p>3.531,7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3302.18" table:style-name="ce26">
            <text:p>3.302,18</text:p>
          </table:table-cell>
          <table:table-cell office:value-type="float" office:value="93392.22" table:formula="of:=SUM([.C147:.G147])" table:style-name="ce10">
            <text:p>93.392,22</text:p>
          </table:table-cell>
          <table:table-cell office:value-type="float" office:value="21446.75" table:style-name="ce26">
            <text:p>21.446,75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GESSAROLI</text:p>
          </table:table-cell>
          <table:table-cell office:value-type="string" table:style-name="ce1">
            <text:p>LAUR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1389.68" table:style-name="ce26">
            <text:p>21.389,68</text:p>
          </table:table-cell>
          <table:table-cell office:value-type="float" office:value="105.49" table:style-name="ce26">
            <text:p>105,49</text:p>
          </table:table-cell>
          <table:table-cell office:value-type="float" office:value="88187.190000000017" table:formula="of:=SUM([.C148:.G148])" table:style-name="ce10">
            <text:p>88.187,19</text:p>
          </table:table-cell>
          <table:table-cell office:value-type="float" office:value="6106.2" table:style-name="ce26">
            <text:p>6.106,2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GIACCOTTO</text:p>
          </table:table-cell>
          <table:table-cell office:value-type="string" table:style-name="ce1">
            <text:p>LUC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304.10000000000002" table:style-name="ce26">
            <text:p>304,10</text:p>
          </table:table-cell>
          <table:table-cell office:value-type="float" office:value="93071.650000000009" table:formula="of:=SUM([.C149:.G149])" table:style-name="ce10">
            <text:p>93.071,65</text:p>
          </table:table-cell>
          <table:table-cell office:value-type="float" office:value="8220.02" table:style-name="ce26">
            <text:p>8.220,02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GIACOMOZZI</text:p>
          </table:table-cell>
          <table:table-cell office:value-type="string" table:style-name="ce1">
            <text:p>GIUSEPPE</text:p>
          </table:table-cell>
          <table:table-cell office:value-type="float" office:value="48139.26" table:style-name="ce26">
            <text:p>48.139,26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531.75" table:style-name="ce26">
            <text:p>3.531,75</text:p>
          </table:table-cell>
          <table:table-cell office:value-type="float" office:value="27035.53" table:style-name="ce26">
            <text:p>27.035,53</text:p>
          </table:table-cell>
          <table:table-cell office:value-type="float" office:value="655.26" table:style-name="ce26">
            <text:p>655,26</text:p>
          </table:table-cell>
          <table:table-cell office:value-type="float" office:value="95361.81" table:formula="of:=SUM([.C150:.G150])" table:style-name="ce10">
            <text:p>95.361,81</text:p>
          </table:table-cell>
          <table:table-cell office:value-type="float" office:value="5153.3" table:style-name="ce26">
            <text:p>5.153,3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GIANESSI</text:p>
          </table:table-cell>
          <table:table-cell office:value-type="string" table:style-name="ce1">
            <text:p>LAURETTA</text:p>
          </table:table-cell>
          <table:table-cell office:value-type="float" office:value="48139.26" table:style-name="ce26">
            <text:p>48.139,26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table:style-name="ce1"/>
          <table:table-cell office:value-type="float" office:value="96423.930000000008" table:formula="of:=SUM([.C151:.G151])" table:style-name="ce10">
            <text:p>96.423,93</text:p>
          </table:table-cell>
          <table:table-cell office:value-type="float" office:value="2576.65" table:style-name="ce26">
            <text:p>2.576,65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GUADALUPI</text:p>
          </table:table-cell>
          <table:table-cell office:value-type="string" table:style-name="ce1">
            <text:p>ELEONOR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8829.44" table:style-name="ce26">
            <text:p>8.829,44</text:p>
          </table:table-cell>
          <table:table-cell office:value-type="float" office:value="4210.07" table:style-name="ce26">
            <text:p>4.210,07</text:p>
          </table:table-cell>
          <table:table-cell office:value-type="float" office:value="21389.68" table:style-name="ce26">
            <text:p>21.389,68</text:p>
          </table:table-cell>
          <table:table-cell table:style-name="ce1"/>
          <table:table-cell office:value-type="float" office:value="80911.990000000005" table:formula="of:=SUM([.C152:.G152])" table:style-name="ce10">
            <text:p>80.911,99</text:p>
          </table:table-cell>
          <table:table-cell office:value-type="float" office:value="18046.400000000001" table:style-name="ce26">
            <text:p>18.046,40</text:p>
          </table:table-cell>
          <table:table-cell office:value-type="string" table:style-name="ce29">
            <text:p>incarico dal 30/1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ARINO</text:p>
          </table:table-cell>
          <table:table-cell office:value-type="string" table:style-name="ce1">
            <text:p>MAR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2000.03" table:style-name="ce26">
            <text:p>22.000,03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26.73" table:style-name="ce26">
            <text:p>26,73</text:p>
          </table:table-cell>
          <table:table-cell office:value-type="float" office:value="98455.569999999992" table:formula="of:=SUM([.C153:.G153])" table:style-name="ce10">
            <text:p>98.455,57</text:p>
          </table:table-cell>
          <table:table-cell office:value-type="float" office:value="22289.03" table:style-name="ce26">
            <text:p>22.289,03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GUESCINI</text:p>
          </table:table-cell>
          <table:table-cell office:value-type="string" table:style-name="ce1">
            <text:p>GIOVANNI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table:style-name="ce1"/>
          <table:table-cell office:value-type="float" office:value="94767.47" table:formula="of:=SUM([.C154:.G154])" table:style-name="ce10">
            <text:p>94.767,47</text:p>
          </table:table-cell>
          <table:table-cell office:value-type="float" office:value="2576.65" table:style-name="ce26">
            <text:p>2.576,65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GUGLIELMIN</text:p>
          </table:table-cell>
          <table:table-cell office:value-type="string" table:style-name="ce1">
            <text:p>ANTONIA MARIA</text:p>
          </table:table-cell>
          <table:table-cell table:number-columns-repeated="2" table:style-name="ce1"/>
          <table:table-cell office:value-type="float" office:value="2091.75" table:style-name="ce26">
            <text:p>2.091,75</text:p>
          </table:table-cell>
          <table:table-cell table:number-columns-repeated="2" table:style-name="ce1"/>
          <table:table-cell office:value-type="float" office:value="2091.75" table:formula="of:=SUM([.C155:.G155])" table:style-name="ce10">
            <text:p>2.091,75</text:p>
          </table:table-cell>
          <table:table-cell office:value-type="float" office:value="5153.3" table:style-name="ce26">
            <text:p>5.153,30</text:p>
          </table:table-cell>
          <table:table-cell office:value-type="string" table:style-name="ce35">
            <text:p>cessato il 17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DETTI</text:p>
          </table:table-cell>
          <table:table-cell office:value-type="string" table:style-name="ce1">
            <text:p>ANGELO</text:p>
          </table:table-cell>
          <table:table-cell office:value-type="float" office:value="49476.959999999999" table:style-name="ce26">
            <text:p>49.476,96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11599.88" table:style-name="ce26">
            <text:p>11.599,8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7076.01" table:style-name="ce26">
            <text:p>7.076,01</text:p>
          </table:table-cell>
          <table:table-cell office:value-type="float" office:value="110228.39" table:formula="of:=SUM([.C156:.G156])" table:style-name="ce10">
            <text:p>110.228,39</text:p>
          </table:table-cell>
          <table:table-cell office:value-type="float" office:value="11483.06" table:style-name="ce26">
            <text:p>11.483,06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GUZZETTA</text:p>
          </table:table-cell>
          <table:table-cell office:value-type="string" table:style-name="ce1">
            <text:p>FRANCESC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0566.63" table:style-name="ce26">
            <text:p>10.566,63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796.43" table:style-name="ce26">
            <text:p>26.796,43</text:p>
          </table:table-cell>
          <table:table-cell office:value-type="float" office:value="2624.53" table:style-name="ce26">
            <text:p>2.624,53</text:p>
          </table:table-cell>
          <table:table-cell office:value-type="float" office:value="90679.6" table:formula="of:=SUM([.C157:.G157])" table:style-name="ce10">
            <text:p>90.679,60</text:p>
          </table:table-cell>
          <table:table-cell table:style-name="ce1"/>
          <table:table-cell office:value-type="string" table:style-name="ce29">
            <text:p>incarico dal 27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DINI</text:p>
          </table:table-cell>
          <table:table-cell office:value-type="string" table:style-name="ce1">
            <text:p>CHIAR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table:style-name="ce1"/>
          <table:table-cell office:value-type="float" office:value="94428.74" table:formula="of:=SUM([.C158:.G158])" table:style-name="ce10">
            <text:p>94.428,74</text:p>
          </table:table-cell>
          <table:table-cell office:value-type="float" office:value="2576.65" table:style-name="ce26">
            <text:p>2.576,65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LOMBARDI</text:p>
          </table:table-cell>
          <table:table-cell office:value-type="string" table:style-name="ce1">
            <text:p>ALESSANDR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531.75" table:style-name="ce26">
            <text:p>3.531,7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572.4" table:style-name="ce26">
            <text:p>572,40</text:p>
          </table:table-cell>
          <table:table-cell office:value-type="float" office:value="92662.489999999991" table:formula="of:=SUM([.C159:.G159])" table:style-name="ce10">
            <text:p>92.662,49</text:p>
          </table:table-cell>
          <table:table-cell office:value-type="float" office:value="13550.94" table:style-name="ce26">
            <text:p>13.550,94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LORENZINI</text:p>
          </table:table-cell>
          <table:table-cell office:value-type="string" table:style-name="ce1">
            <text:p>LAUR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3999.96" table:style-name="ce26">
            <text:p>13.999,96</text:p>
          </table:table-cell>
          <table:table-cell office:value-type="float" office:value="3531.75" table:style-name="ce26">
            <text:p>3.531,7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4588.04" table:style-name="ce26">
            <text:p>4.588,04</text:p>
          </table:table-cell>
          <table:table-cell office:value-type="float" office:value="94678.080000000002" table:formula="of:=SUM([.C160:.G160])" table:style-name="ce10">
            <text:p>94.678,08</text:p>
          </table:table-cell>
          <table:table-cell office:value-type="float" office:value="5874.6" table:style-name="ce26">
            <text:p>5.874,6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LUGARESI</text:p>
          </table:table-cell>
          <table:table-cell office:value-type="string" table:style-name="ce1">
            <text:p>FEDERIC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870.48" table:style-name="ce26">
            <text:p>3.870,48</text:p>
          </table:table-cell>
          <table:table-cell office:value-type="float" office:value="21389.68" table:style-name="ce26">
            <text:p>21.389,68</text:p>
          </table:table-cell>
          <table:table-cell office:value-type="float" office:value="2611.34" table:style-name="ce26">
            <text:p>2.611,34</text:p>
          </table:table-cell>
          <table:table-cell office:value-type="float" office:value="90354.31" table:formula="of:=SUM([.C161:.G161])" table:style-name="ce10">
            <text:p>90.354,31</text:p>
          </table:table-cell>
          <table:table-cell office:value-type="float" office:value="8642.91" table:style-name="ce26">
            <text:p>8.642,91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MAGNANI</text:p>
          </table:table-cell>
          <table:table-cell office:value-type="string" table:style-name="ce1">
            <text:p>GIULIA</text:p>
          </table:table-cell>
          <table:table-cell office:value-type="float" office:value="45940.5" table:style-name="ce26">
            <text:p>45.940,50</text:p>
          </table:table-cell>
          <table:table-cell office:value-type="float" office:value="15813.35" table:style-name="ce26">
            <text:p>15.813,35</text:p>
          </table:table-cell>
          <table:table-cell office:value-type="float" office:value="4209.21" table:style-name="ce26">
            <text:p>4.209,21</text:p>
          </table:table-cell>
          <table:table-cell office:value-type="float" office:value="21140.13" table:style-name="ce26">
            <text:p>21.140,13</text:p>
          </table:table-cell>
          <table:table-cell table:style-name="ce1"/>
          <table:table-cell office:value-type="float" office:value="87103.19" table:formula="of:=SUM([.C162:.G162])" table:style-name="ce10">
            <text:p>87.103,19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MANCA</text:p>
          </table:table-cell>
          <table:table-cell office:value-type="string" table:style-name="ce1">
            <text:p>MARIA CATERINA</text:p>
          </table:table-cell>
          <table:table-cell office:value-type="float" office:value="3873.56" table:style-name="ce26">
            <text:p>3.873,56</text:p>
          </table:table-cell>
          <table:table-cell office:value-type="float" office:value="1041.67" table:style-name="ce26">
            <text:p>1.041,67</text:p>
          </table:table-cell>
          <table:table-cell office:value-type="float" office:value="2395.52" table:style-name="ce26">
            <text:p>2.395,52</text:p>
          </table:table-cell>
          <table:table-cell office:value-type="float" office:value="2172.9699999999998" table:style-name="ce26">
            <text:p>2.172,97</text:p>
          </table:table-cell>
          <table:table-cell office:value-type="float" office:value="5914.8" table:style-name="ce26">
            <text:p>5.914,80</text:p>
          </table:table-cell>
          <table:table-cell office:value-type="float" office:value="15398.52" table:formula="of:=SUM([.C163:.G163])" table:style-name="ce10">
            <text:p>15.398,52</text:p>
          </table:table-cell>
          <table:table-cell office:value-type="float" office:value="8099.4" table:style-name="ce26">
            <text:p>8.099,4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MARIN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2324.37" table:style-name="ce26">
            <text:p>12.324,37</text:p>
          </table:table-cell>
          <table:table-cell office:value-type="float" office:value="4209.21" table:style-name="ce26">
            <text:p>4.209,21</text:p>
          </table:table-cell>
          <table:table-cell office:value-type="float" office:value="27315.01" table:style-name="ce26">
            <text:p>27.315,01</text:p>
          </table:table-cell>
          <table:table-cell office:value-type="float" office:value="1763.34" table:style-name="ce26">
            <text:p>1.763,34</text:p>
          </table:table-cell>
          <table:table-cell office:value-type="float" office:value="92094.73" table:formula="of:=SUM([.C164:.G164])" table:style-name="ce10">
            <text:p>92.094,73</text:p>
          </table:table-cell>
          <table:table-cell office:value-type="float" office:value="29790.29" table:style-name="ce26">
            <text:p>29.790,29</text:p>
          </table:table-cell>
          <table:table-cell office:value-type="string" table:style-name="ce29">
            <text:p>incarico 24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EMONTI</text:p>
          </table:table-cell>
          <table:table-cell office:value-type="string" table:style-name="ce1">
            <text:p>PIETR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3333.36" table:style-name="ce26">
            <text:p>13.333,36</text:p>
          </table:table-cell>
          <table:table-cell office:value-type="float" office:value="3531.75" table:style-name="ce26">
            <text:p>3.531,7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2733.96" table:style-name="ce26">
            <text:p>2.733,96</text:p>
          </table:table-cell>
          <table:table-cell office:value-type="float" office:value="92157.400000000009" table:formula="of:=SUM([.C165:.G165])" table:style-name="ce10">
            <text:p>92.157,40</text:p>
          </table:table-cell>
          <table:table-cell office:value-type="float" office:value="20343.53" table:style-name="ce26">
            <text:p>20.343,53</text:p>
          </table:table-cell>
          <table:table-cell office:value-type="string" table:style-name="ce35">
            <text:p>incarico dal 21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TINI</text:p>
          </table:table-cell>
          <table:table-cell office:value-type="string" table:style-name="ce1">
            <text:p>ENRICA</text:p>
          </table:table-cell>
          <table:table-cell office:value-type="float" office:value="47251.1" table:style-name="ce26">
            <text:p>47.251,1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7035.53" table:style-name="ce26">
            <text:p>27.035,53</text:p>
          </table:table-cell>
          <table:table-cell office:value-type="float" office:value="1374.21" table:style-name="ce26">
            <text:p>1.374,21</text:p>
          </table:table-cell>
          <table:table-cell office:value-type="float" office:value="95870.060000000012" table:formula="of:=SUM([.C166:.G166])" table:style-name="ce10">
            <text:p>95.870,06</text:p>
          </table:table-cell>
          <table:table-cell office:value-type="float" office:value="5153.3" table:style-name="ce26">
            <text:p>5.153,30</text:p>
          </table:table-cell>
          <table:table-cell office:value-type="string" table:style-name="ce29">
            <text:p>incarico di sostituzione struttura compless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URIZI</text:p>
          </table:table-cell>
          <table:table-cell office:value-type="string" table:style-name="ce1">
            <text:p>PATRIZ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32435.53" table:style-name="ce26">
            <text:p>32.435,53</text:p>
          </table:table-cell>
          <table:table-cell office:value-type="float" office:value="1094.1400000000001" table:style-name="ce26">
            <text:p>1.094,14</text:p>
          </table:table-cell>
          <table:table-cell office:value-type="float" office:value="100221.69" table:formula="of:=SUM([.C167:.G167])" table:style-name="ce10">
            <text:p>100.221,69</text:p>
          </table:table-cell>
          <table:table-cell office:value-type="float" office:value="5521.55" table:style-name="ce26">
            <text:p>5.521,55</text:p>
          </table:table-cell>
          <table:table-cell office:value-type="string" table:style-name="ce29">
            <text:p>incarico di sostituzione struttura compless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LONI</text:p>
          </table:table-cell>
          <table:table-cell office:value-type="string" table:style-name="ce1">
            <text:p>OLIVIA</text:p>
          </table:table-cell>
          <table:table-cell office:value-type="float" office:value="44663.92" table:style-name="ce26">
            <text:p>44.663,92</text:p>
          </table:table-cell>
          <table:table-cell office:value-type="float" office:value="14830.77" table:style-name="ce26">
            <text:p>14.830,77</text:p>
          </table:table-cell>
          <table:table-cell office:value-type="float" office:value="4209.21" table:style-name="ce26">
            <text:p>4.209,21</text:p>
          </table:table-cell>
          <table:table-cell office:value-type="float" office:value="25060.68" table:style-name="ce26">
            <text:p>25.060,68</text:p>
          </table:table-cell>
          <table:table-cell office:value-type="float" office:value="576.74" table:style-name="ce26">
            <text:p>576,74</text:p>
          </table:table-cell>
          <table:table-cell office:value-type="float" office:value="89341.32" table:formula="of:=SUM([.C168:.G168])" table:style-name="ce10">
            <text:p>89.341,32</text:p>
          </table:table-cell>
          <table:table-cell office:value-type="float" office:value="5153.3" table:style-name="ce26">
            <text:p>5.153,30</text:p>
          </table:table-cell>
          <table:table-cell office:value-type="string" table:style-name="ce35">
            <text:p>cessato il 04/1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TTI</text:p>
          </table:table-cell>
          <table:table-cell office:value-type="string" table:style-name="ce1">
            <text:p>ROSSEL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513.84" table:style-name="ce26">
            <text:p>1.513,84</text:p>
          </table:table-cell>
          <table:table-cell office:value-type="float" office:value="94281.39" table:formula="of:=SUM([.C169:.G169])" table:style-name="ce10">
            <text:p>94.281,39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MONETTI</text:p>
          </table:table-cell>
          <table:table-cell office:value-type="string" table:style-name="ce1">
            <text:p>FRANCESC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1519.27" table:style-name="ce26">
            <text:p>11.519,27</text:p>
          </table:table-cell>
          <table:table-cell office:value-type="float" office:value="9209.2099999999991" table:style-name="ce26">
            <text:p>9.209,21</text:p>
          </table:table-cell>
          <table:table-cell office:value-type="float" office:value="27315.01" table:style-name="ce26">
            <text:p>27.315,01</text:p>
          </table:table-cell>
          <table:table-cell office:value-type="float" office:value="5949.78" table:style-name="ce26">
            <text:p>5.949,78</text:p>
          </table:table-cell>
          <table:table-cell office:value-type="float" office:value="100476.06999999999" table:formula="of:=SUM([.C170:.G170])" table:style-name="ce10">
            <text:p>100.476,07</text:p>
          </table:table-cell>
          <table:table-cell office:value-type="float" office:value="33777.39" table:style-name="ce26">
            <text:p>33.777,39</text:p>
          </table:table-cell>
          <table:table-cell office:value-type="string" table:style-name="ce29">
            <text:p>incarico 24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RACCINI</text:p>
          </table:table-cell>
          <table:table-cell office:value-type="string" table:style-name="ce1">
            <text:p>RENZO</text:p>
          </table:table-cell>
          <table:table-cell office:value-type="float" office:value="48415.12" table:style-name="ce26">
            <text:p>48.415,12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428.8" table:style-name="ce26">
            <text:p>428,80</text:p>
          </table:table-cell>
          <table:table-cell office:value-type="float" office:value="94789.94" table:formula="of:=SUM([.C171:.G171])" table:style-name="ce10">
            <text:p>94.789,94</text:p>
          </table:table-cell>
          <table:table-cell office:value-type="float" office:value="14550.59" table:style-name="ce26">
            <text:p>14.550,59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MUSURACA</text:p>
          </table:table-cell>
          <table:table-cell office:value-type="string" table:style-name="ce1">
            <text:p>ANNA CHIAR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0402.61" table:style-name="ce26">
            <text:p>10.402,61</text:p>
          </table:table-cell>
          <table:table-cell office:value-type="float" office:value="3531.75" table:style-name="ce26">
            <text:p>3.531,75</text:p>
          </table:table-cell>
          <table:table-cell office:value-type="float" office:value="21389.68" table:style-name="ce26">
            <text:p>21.389,68</text:p>
          </table:table-cell>
          <table:table-cell office:value-type="float" office:value="3613.84" table:style-name="ce26">
            <text:p>3.613,84</text:p>
          </table:table-cell>
          <table:table-cell office:value-type="float" office:value="85420.68" table:formula="of:=SUM([.C172:.G172])" table:style-name="ce10">
            <text:p>85.420,68</text:p>
          </table:table-cell>
          <table:table-cell office:value-type="float" office:value="28569.64" table:style-name="ce26">
            <text:p>28.569,64</text:p>
          </table:table-cell>
          <table:table-cell office:value-type="string" table:style-name="ce29">
            <text:p>incarico 29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VACCHIA</text:p>
          </table:table-cell>
          <table:table-cell office:value-type="string" table:style-name="ce1">
            <text:p>PAOLA</text:p>
          </table:table-cell>
          <table:table-cell office:value-type="float" office:value="49335.39" table:style-name="ce26">
            <text:p>49.335,39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7035.53" table:style-name="ce26">
            <text:p>27.035,53</text:p>
          </table:table-cell>
          <table:table-cell office:value-type="float" office:value="694.72" table:style-name="ce26">
            <text:p>694,72</text:p>
          </table:table-cell>
          <table:table-cell office:value-type="float" office:value="97274.86" table:formula="of:=SUM([.C173:.G173])" table:style-name="ce10">
            <text:p>97.274,86</text:p>
          </table:table-cell>
          <table:table-cell office:value-type="float" office:value="5077.8599999999997" table:style-name="ce26">
            <text:p>5.077,86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NOBILE</text:p>
          </table:table-cell>
          <table:table-cell office:value-type="string" table:style-name="ce1">
            <text:p>GIAMPIER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0999.94" table:style-name="ce26">
            <text:p>20.999,94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4248.32" table:style-name="ce26">
            <text:p>4.248,32</text:p>
          </table:table-cell>
          <table:table-cell office:value-type="float" office:value="101677.07" table:formula="of:=SUM([.C174:.G174])" table:style-name="ce10">
            <text:p>101.677,07</text:p>
          </table:table-cell>
          <table:table-cell office:value-type="float" office:value="49327.360000000001" table:style-name="ce26">
            <text:p>49.327,36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NOBILE DE SANTIS</text:p>
          </table:table-cell>
          <table:table-cell office:value-type="string" table:style-name="ce1">
            <text:p>MARIA SICHILEND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1389.68" table:style-name="ce26">
            <text:p>21.389,68</text:p>
          </table:table-cell>
          <table:table-cell office:value-type="float" office:value="-5.49" table:style-name="ce26">
            <text:p>-5,49</text:p>
          </table:table-cell>
          <table:table-cell office:value-type="float" office:value="88076.21" table:formula="of:=SUM([.C175:.G175])" table:style-name="ce10">
            <text:p>88.076,21</text:p>
          </table:table-cell>
          <table:table-cell office:value-type="float" office:value="2197.8000000000002" table:style-name="ce26">
            <text:p>2.197,8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ORSI</text:p>
          </table:table-cell>
          <table:table-cell office:value-type="string" table:style-name="ce1">
            <text:p>CLAUDIA</text:p>
          </table:table-cell>
          <table:table-cell office:value-type="float" office:value="50475.1" table:style-name="ce26">
            <text:p>50.475,10</text:p>
          </table:table-cell>
          <table:table-cell office:value-type="float" office:value="13999.96" table:style-name="ce26">
            <text:p>13.999,96</text:p>
          </table:table-cell>
          <table:table-cell office:value-type="float" office:value="7052.33" table:style-name="ce26">
            <text:p>7.052,33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1272.8" table:style-name="ce26">
            <text:p>11.272,80</text:p>
          </table:table-cell>
          <table:table-cell office:value-type="float" office:value="108875.72" table:formula="of:=SUM([.C176:.G176])" table:style-name="ce10">
            <text:p>108.875,72</text:p>
          </table:table-cell>
          <table:table-cell office:value-type="float" office:value="11027.72" table:style-name="ce26">
            <text:p>11.027,72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PAPASODERO</text:p>
          </table:table-cell>
          <table:table-cell office:value-type="string" table:style-name="ce1">
            <text:p>ANTONIETTA RIT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2.74" table:style-name="ce26">
            <text:p>2,74</text:p>
          </table:table-cell>
          <table:table-cell office:value-type="float" office:value="94431.48000000001" table:formula="of:=SUM([.C177:.G177])" table:style-name="ce10">
            <text:p>94.431,48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PELLEGRINO</text:p>
          </table:table-cell>
          <table:table-cell office:value-type="string" table:style-name="ce1">
            <text:p>SILV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1389.68" table:style-name="ce26">
            <text:p>21.389,68</text:p>
          </table:table-cell>
          <table:table-cell table:style-name="ce1"/>
          <table:table-cell office:value-type="float" office:value="88081.700000000012" table:formula="of:=SUM([.C178:.G178])" table:style-name="ce10">
            <text:p>88.081,70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PERLANGELI</text:p>
          </table:table-cell>
          <table:table-cell office:value-type="string" table:style-name="ce1">
            <text:p>VINCENZA</text:p>
          </table:table-cell>
          <table:table-cell office:value-type="float" office:value="46472.86" table:style-name="ce26">
            <text:p>46.472,86</text:p>
          </table:table-cell>
          <table:table-cell office:value-type="float" office:value="15996.59" table:style-name="ce26">
            <text:p>15.996,59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790.85" table:style-name="ce26">
            <text:p>26.790,85</text:p>
          </table:table-cell>
          <table:table-cell table:style-name="ce1"/>
          <table:table-cell office:value-type="float" office:value="93469.510000000009" table:formula="of:=SUM([.C179:.G179])" table:style-name="ce10">
            <text:p>93.469,51</text:p>
          </table:table-cell>
          <table:table-cell office:value-type="float" office:value="5153.3" table:style-name="ce26">
            <text:p>5.153,3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PETIO</text:p>
          </table:table-cell>
          <table:table-cell office:value-type="string" table:style-name="ce1">
            <text:p>CARMINE</text:p>
          </table:table-cell>
          <table:table-cell office:value-type="float" office:value="50623.69" table:style-name="ce26">
            <text:p>50.623,69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41.28" table:style-name="ce26">
            <text:p>41,28</text:p>
          </table:table-cell>
          <table:table-cell office:value-type="float" office:value="96610.989999999991" table:formula="of:=SUM([.C180:.G180])" table:style-name="ce10">
            <text:p>96.610,99</text:p>
          </table:table-cell>
          <table:table-cell office:value-type="float" office:value="40373.72" table:style-name="ce26">
            <text:p>40.373,72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PINI</text:p>
          </table:table-cell>
          <table:table-cell office:value-type="string" table:style-name="ce1">
            <text:p>ANTONELLA</text:p>
          </table:table-cell>
          <table:table-cell office:value-type="float" office:value="48691.24" table:style-name="ce26">
            <text:p>48.691,24</text:p>
          </table:table-cell>
          <table:table-cell office:value-type="float" office:value="25000.04" table:style-name="ce26">
            <text:p>25.000,04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table:style-name="ce1"/>
          <table:table-cell office:value-type="float" office:value="103637.29" table:formula="of:=SUM([.C181:.G181])" table:style-name="ce10">
            <text:p>103.637,29</text:p>
          </table:table-cell>
          <table:table-cell office:value-type="float" office:value="18328.12" table:style-name="ce26">
            <text:p>18.328,12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POZZATI</text:p>
          </table:table-cell>
          <table:table-cell office:value-type="string" table:style-name="ce1">
            <text:p>ANDREA</text:p>
          </table:table-cell>
          <table:table-cell office:value-type="float" office:value="49324.84" table:style-name="ce26">
            <text:p>49.324,84</text:p>
          </table:table-cell>
          <table:table-cell office:value-type="float" office:value="11997.47" table:style-name="ce26">
            <text:p>11.997,47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69.95" table:style-name="ce26">
            <text:p>26.069,95</text:p>
          </table:table-cell>
          <table:table-cell table:style-name="ce1"/>
          <table:table-cell office:value-type="float" office:value="91262.74" table:formula="of:=SUM([.C182:.G182])" table:style-name="ce10">
            <text:p>91.262,74</text:p>
          </table:table-cell>
          <table:table-cell office:value-type="float" office:value="34271.699999999997" table:style-name="ce26">
            <text:p>34.271,7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RAMAZZOTTI</text:p>
          </table:table-cell>
          <table:table-cell office:value-type="string" table:style-name="ce1">
            <text:p>ERIC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4415.38" table:style-name="ce26">
            <text:p>14.415,38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3097.13" table:style-name="ce26">
            <text:p>3.097,13</text:p>
          </table:table-cell>
          <table:table-cell office:value-type="float" office:value="94280.05" table:formula="of:=SUM([.C183:.G183])" table:style-name="ce10">
            <text:p>94.280,05</text:p>
          </table:table-cell>
          <table:table-cell office:value-type="float" office:value="4848.05" table:style-name="ce26">
            <text:p>4.848,05</text:p>
          </table:table-cell>
          <table:table-cell office:value-type="string" table:style-name="ce29">
            <text:p>incarico 24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I</text:p>
          </table:table-cell>
          <table:table-cell office:value-type="string" table:style-name="ce1">
            <text:p>EUGENI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534.48" table:style-name="ce26">
            <text:p>3.534,48</text:p>
          </table:table-cell>
          <table:table-cell office:value-type="float" office:value="21389.68" table:style-name="ce26">
            <text:p>21.389,68</text:p>
          </table:table-cell>
          <table:table-cell office:value-type="float" office:value="1197.1199999999999" table:style-name="ce26">
            <text:p>1.197,12</text:p>
          </table:table-cell>
          <table:table-cell office:value-type="float" office:value="88604.09" table:formula="of:=SUM([.C184:.G184])" table:style-name="ce10">
            <text:p>88.604,09</text:p>
          </table:table-cell>
          <table:table-cell office:value-type="float" office:value="13643.16" table:style-name="ce26">
            <text:p>13.643,16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SABATINO</text:p>
          </table:table-cell>
          <table:table-cell office:value-type="string" table:style-name="ce1">
            <text:p>MICHELE OTTAVI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7035.53" table:style-name="ce26">
            <text:p>27.035,53</text:p>
          </table:table-cell>
          <table:table-cell office:value-type="float" office:value="1133.42" table:style-name="ce26">
            <text:p>1.133,42</text:p>
          </table:table-cell>
          <table:table-cell office:value-type="float" office:value="94860.97" table:formula="of:=SUM([.C185:.G185])" table:style-name="ce10">
            <text:p>94.860,97</text:p>
          </table:table-cell>
          <table:table-cell office:value-type="float" office:value="5153.3" table:style-name="ce26">
            <text:p>5.153,3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SANTI</text:p>
          </table:table-cell>
          <table:table-cell office:value-type="string" table:style-name="ce1">
            <text:p>ANDRE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table:style-name="ce1"/>
          <table:table-cell office:value-type="float" office:value="94767.47" table:formula="of:=SUM([.C186:.G186])" table:style-name="ce10">
            <text:p>94.767,47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SBANO</text:p>
          </table:table-cell>
          <table:table-cell office:value-type="string" table:style-name="ce1">
            <text:p>DARI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3999.96" table:style-name="ce26">
            <text:p>13.999,96</text:p>
          </table:table-cell>
          <table:table-cell office:value-type="float" office:value="11222.28" table:style-name="ce26">
            <text:p>11.222,2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5351.28" table:style-name="ce26">
            <text:p>5.351,28</text:p>
          </table:table-cell>
          <table:table-cell office:value-type="float" office:value="103131.85" table:formula="of:=SUM([.C187:.G187])" table:style-name="ce10">
            <text:p>103.131,85</text:p>
          </table:table-cell>
          <table:table-cell office:value-type="float" office:value="15152.72" table:style-name="ce26">
            <text:p>15.152,72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SCUBLA</text:p>
          </table:table-cell>
          <table:table-cell office:value-type="string" table:style-name="ce1">
            <text:p>RICCARDO</text:p>
          </table:table-cell>
          <table:table-cell office:value-type="float" office:value="46472.86" table:style-name="ce26">
            <text:p>46.472,86</text:p>
          </table:table-cell>
          <table:table-cell office:value-type="float" office:value="15996.59" table:style-name="ce26">
            <text:p>15.996,59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69.95" table:style-name="ce26">
            <text:p>26.069,95</text:p>
          </table:table-cell>
          <table:table-cell table:style-name="ce1"/>
          <table:table-cell office:value-type="float" office:value="92748.61" table:formula="of:=SUM([.C188:.G188])" table:style-name="ce10">
            <text:p>92.748,61</text:p>
          </table:table-cell>
          <table:table-cell office:value-type="float" office:value="424.6" table:style-name="ce26">
            <text:p>424,6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SERRA</text:p>
          </table:table-cell>
          <table:table-cell office:value-type="string" table:style-name="ce1">
            <text:p>PIER LUIGI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531.75" table:style-name="ce26">
            <text:p>3.531,7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1750.58" table:style-name="ce26">
            <text:p>1.750,58</text:p>
          </table:table-cell>
          <table:table-cell office:value-type="float" office:value="93840.67" table:formula="of:=SUM([.C189:.G189])" table:style-name="ce10">
            <text:p>93.840,67</text:p>
          </table:table-cell>
          <table:table-cell office:value-type="float" office:value="15350.44" table:style-name="ce26">
            <text:p>15.350,44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SOFIA</text:p>
          </table:table-cell>
          <table:table-cell office:value-type="string" table:style-name="ce1">
            <text:p>SOCCORS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5791.85" table:style-name="ce26">
            <text:p>5.791,8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3972.83" table:style-name="ce26">
            <text:p>3.972,83</text:p>
          </table:table-cell>
          <table:table-cell office:value-type="float" office:value="100322.94" table:formula="of:=SUM([.C190:.G190])" table:style-name="ce10">
            <text:p>100.322,94</text:p>
          </table:table-cell>
          <table:table-cell office:value-type="float" office:value="5239.6499999999996" table:style-name="ce26">
            <text:p>5.239,65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TENUZZO</text:p>
          </table:table-cell>
          <table:table-cell office:value-type="string" table:style-name="ce1">
            <text:p>CLAUDIO</text:p>
          </table:table-cell>
          <table:table-cell office:value-type="float" office:value="49946.91" table:style-name="ce26">
            <text:p>49.946,91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63.88" table:style-name="ce26">
            <text:p>63,88</text:p>
          </table:table-cell>
          <table:table-cell office:value-type="float" office:value="95956.81" table:formula="of:=SUM([.C191:.G191])" table:style-name="ce10">
            <text:p>95.956,81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TODESCHINI</text:p>
          </table:table-cell>
          <table:table-cell office:value-type="string" table:style-name="ce1">
            <text:p>RENATO</text:p>
          </table:table-cell>
          <table:table-cell office:value-type="float" office:value="51451.92" table:style-name="ce26">
            <text:p>51.451,92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870.48" table:style-name="ce26">
            <text:p>3.870,48</text:p>
          </table:table-cell>
          <table:table-cell office:value-type="float" office:value="27035.53" table:style-name="ce26">
            <text:p>27.035,53</text:p>
          </table:table-cell>
          <table:table-cell office:value-type="float" office:value="1053.6600000000001" table:style-name="ce26">
            <text:p>1.053,66</text:p>
          </table:table-cell>
          <table:table-cell office:value-type="float" office:value="99411.599999999991" table:formula="of:=SUM([.C192:.G192])" table:style-name="ce10">
            <text:p>99.411,60</text:p>
          </table:table-cell>
          <table:table-cell office:value-type="float" office:value="5153.3" table:style-name="ce26">
            <text:p>5.153,3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TONTI</text:p>
          </table:table-cell>
          <table:table-cell office:value-type="string" table:style-name="ce1">
            <text:p>LORENZ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3870.48" table:style-name="ce26">
            <text:p>3.870,48</text:p>
          </table:table-cell>
          <table:table-cell office:value-type="float" office:value="21389.68" table:style-name="ce26">
            <text:p>21.389,68</text:p>
          </table:table-cell>
          <table:table-cell table:style-name="ce1"/>
          <table:table-cell office:value-type="float" office:value="87742.97" table:formula="of:=SUM([.C193:.G193])" table:style-name="ce10">
            <text:p>87.742,97</text:p>
          </table:table-cell>
          <table:table-cell office:value-type="float" office:value="3637.05" table:style-name="ce26">
            <text:p>3.637,05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TREBBI</text:p>
          </table:table-cell>
          <table:table-cell office:value-type="string" table:style-name="ce1">
            <text:p>STEFANO</text:p>
          </table:table-cell>
          <table:table-cell office:value-type="float" office:value="51125.88" table:style-name="ce26">
            <text:p>51.125,88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table:style-name="ce1"/>
          <table:table-cell office:value-type="float" office:value="99410.55" table:formula="of:=SUM([.C194:.G194])" table:style-name="ce10">
            <text:p>99.410,55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1">
          <table:table-cell office:value-type="string" table:style-name="ce19">
            <text:p>UGENTI</text:p>
          </table:table-cell>
          <table:table-cell office:value-type="string" table:style-name="ce19">
            <text:p>FRANCESCA</text:p>
          </table:table-cell>
          <table:table-cell office:value-type="float" office:value="47094.32" table:style-name="ce36">
            <text:p>47.094,32</text:p>
          </table:table-cell>
          <table:table-cell office:value-type="float" office:value="13999.96" table:style-name="ce36">
            <text:p>13.999,96</text:p>
          </table:table-cell>
          <table:table-cell office:value-type="float" office:value="4209.21" table:style-name="ce36">
            <text:p>4.209,21</text:p>
          </table:table-cell>
          <table:table-cell office:value-type="float" office:value="26075.53" table:style-name="ce36">
            <text:p>26.075,53</text:p>
          </table:table-cell>
          <table:table-cell office:value-type="float" office:value="3746.25" table:style-name="ce36">
            <text:p>3.746,25</text:p>
          </table:table-cell>
          <table:table-cell office:value-type="float" office:value="95125.26999999999" table:formula="of:=SUM([.C195:.G195])" table:style-name="ce37">
            <text:p>95.125,27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1">
            <text:p>VANNUCCINI</text:p>
          </table:table-cell>
          <table:table-cell office:value-type="string" table:style-name="ce1">
            <text:p>MARCO</text:p>
          </table:table-cell>
          <table:table-cell office:value-type="float" office:value="50715.73" table:style-name="ce26">
            <text:p>50.715,73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4209.21" table:style-name="ce26">
            <text:p>4.209,21</text:p>
          </table:table-cell>
          <table:table-cell office:value-type="float" office:value="27035.53" table:style-name="ce26">
            <text:p>27.035,53</text:p>
          </table:table-cell>
          <table:table-cell office:value-type="float" office:value="1050.3" table:style-name="ce26">
            <text:p>1.050,30</text:p>
          </table:table-cell>
          <table:table-cell office:value-type="float" office:value="99010.780000000013" table:formula="of:=SUM([.C196:.G196])" table:style-name="ce10">
            <text:p>99.010,78</text:p>
          </table:table-cell>
          <table:table-cell office:value-type="float" office:value="5153.3" table:style-name="ce26">
            <text:p>5.153,30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VIAGGI</text:p>
          </table:table-cell>
          <table:table-cell office:value-type="string" table:style-name="ce1">
            <text:p>MARCO</text:p>
          </table:table-cell>
          <table:table-cell office:value-type="float" office:value="49235.03" table:style-name="ce26">
            <text:p>49.235,03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4209.21" table:style-name="ce26">
            <text:p>4.209,21</text:p>
          </table:table-cell>
          <table:table-cell office:value-type="float" office:value="26075.53" table:style-name="ce26">
            <text:p>26.075,53</text:p>
          </table:table-cell>
          <table:table-cell table:style-name="ce1"/>
          <table:table-cell office:value-type="float" office:value="97519.7" table:formula="of:=SUM([.C197:.G197])" table:style-name="ce10">
            <text:p>97.519,70</text:p>
          </table:table-cell>
          <table:table-cell office:value-type="float" office:value="2576.65" table:style-name="ce26">
            <text:p>2.576,65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ZACCARONI</text:p>
          </table:table-cell>
          <table:table-cell office:value-type="string" table:style-name="ce1">
            <text:p>STEFAN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3870.48" table:style-name="ce26">
            <text:p>3.870,48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2476.9899999999998" table:style-name="ce26">
            <text:p>2.476,99</text:p>
          </table:table-cell>
          <table:table-cell office:value-type="float" office:value="96905.73000000001" table:formula="of:=SUM([.C198:.G198])" table:style-name="ce10">
            <text:p>96.905,73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1">
          <table:table-cell office:value-type="string" table:style-name="ce1">
            <text:p>ZARABINI</text:p>
          </table:table-cell>
          <table:table-cell office:value-type="string" table:style-name="ce1">
            <text:p>ANDREA GIUSEPPE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0499.97" table:style-name="ce26">
            <text:p>10.499,97</text:p>
          </table:table-cell>
          <table:table-cell office:value-type="float" office:value="3531.75" table:style-name="ce26">
            <text:p>3.531,75</text:p>
          </table:table-cell>
          <table:table-cell office:value-type="float" office:value="26075.53" table:style-name="ce26">
            <text:p>26.075,53</text:p>
          </table:table-cell>
          <table:table-cell office:value-type="float" office:value="4441.21" table:style-name="ce26">
            <text:p>4.441,21</text:p>
          </table:table-cell>
          <table:table-cell office:value-type="float" office:value="91031.260000000009" table:formula="of:=SUM([.C199:.G199])" table:style-name="ce10">
            <text:p>91.031,26</text:p>
          </table:table-cell>
          <table:table-cell office:value-type="float" office:value="67543.27" table:style-name="ce26">
            <text:p>67.543,27</text:p>
          </table:table-cell>
          <table:table-cell office:value-type="string" table:style-name="ce29">
            <text:p>incarico 22/1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IGLIO</text:p>
          </table:table-cell>
          <table:table-cell office:value-type="string" table:style-name="ce1">
            <text:p>ANDREA</text:p>
          </table:table-cell>
          <table:table-cell office:value-type="float" office:value="7747.13" table:style-name="ce26">
            <text:p>7.747,13</text:p>
          </table:table-cell>
          <table:table-cell office:value-type="float" office:value="2000.01" table:style-name="ce26">
            <text:p>2.000,01</text:p>
          </table:table-cell>
          <table:table-cell office:value-type="float" office:value="3089.21" table:style-name="ce26">
            <text:p>3.089,21</text:p>
          </table:table-cell>
          <table:table-cell office:value-type="float" office:value="4764.95" table:style-name="ce26">
            <text:p>4.764,95</text:p>
          </table:table-cell>
          <table:table-cell office:value-type="float" office:value="1261.76" table:style-name="ce26">
            <text:p>1.261,76</text:p>
          </table:table-cell>
          <table:table-cell office:value-type="float" office:value="18863.059999999998" table:formula="of:=SUM([.C200:.G200])" table:style-name="ce10">
            <text:p>18.863,06</text:p>
          </table:table-cell>
          <table:table-cell office:value-type="float" office:value="2687.86" table:style-name="ce26">
            <text:p>2.687,86</text:p>
          </table:table-cell>
          <table:table-cell office:value-type="string" table:style-name="ce29">
            <text:p>incarico di sostituzione struttura complessa- cessato il 28/02/2023</text:p>
          </table:table-cell>
          <table:table-cell table:number-columns-repeated="16374"/>
        </table:table-row>
        <table:table-row table:style-name="ro1">
          <table:table-cell table:number-columns-repeated="2" table:style-name="ce39"/>
          <table:table-cell table:number-columns-repeated="7" table:style-name="ce5"/>
          <table:table-cell table:style-name="ce39"/>
          <table:table-cell table:number-columns-repeated="16374"/>
        </table:table-row>
        <table:table-row table:style-name="ro1">
          <table:table-cell office:value-type="string" table:style-name="ce7">
            <text:p>DIRIGENTI SANITARI CON INCARICO DI DIPARTIMENTO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40">
            <text:p>Cognome</text:p>
          </table:table-cell>
          <table:table-cell office:value-type="string" table:style-name="ce40">
            <text:p>Nome</text:p>
          </table:table-cell>
          <table:table-cell office:value-type="string" table:style-name="ce41">
            <text:p>Stipendio tabellare</text:p>
          </table:table-cell>
          <table:table-cell office:value-type="string" table:style-name="ce41">
            <text:p>Retribuzione di Posizione (Parte Fissa e Parte Variabile)</text:p>
          </table:table-cell>
          <table:table-cell office:value-type="string" table:style-name="ce41">
            <text:p>Retribuzione di risultato</text:p>
          </table:table-cell>
          <table:table-cell office:value-type="string" table:style-name="ce41">
            <text:p>Indennità fisse e ricorrenti</text:p>
          </table:table-cell>
          <table:table-cell office:value-type="string" table:style-name="ce41">
            <text:p>Compensi accessori connessi alle condizioni di lavoro</text:p>
          </table:table-cell>
          <table:table-cell office:value-type="string" table:style-name="ce41">
            <text:p>Totale annuo lordo</text:p>
          </table:table-cell>
          <table:table-cell office:value-type="string" table:style-name="ce41">
            <text:p>Redditi assimilati lavoro dipendente (libera professione intramuraria e consulenze)</text:p>
          </table:table-cell>
          <table:table-cell office:value-type="string" table:style-name="ce4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ORSARI</text:p>
          </table:table-cell>
          <table:table-cell office:value-type="string" table:style-name="ce14">
            <text:p>MORENA</text:p>
          </table:table-cell>
          <table:table-cell office:value-type="float" office:value="47038.55" table:style-name="ce15">
            <text:p>47.038,55</text:p>
          </table:table-cell>
          <table:table-cell office:value-type="float" office:value="49462.12" table:style-name="ce15">
            <text:p>49.462,12</text:p>
          </table:table-cell>
          <table:table-cell office:value-type="float" office:value="4209.21" table:style-name="ce15">
            <text:p>4.209,21</text:p>
          </table:table-cell>
          <table:table-cell office:value-type="float" office:value="33679.1" table:style-name="ce15">
            <text:p>33.679,10</text:p>
          </table:table-cell>
          <table:table-cell office:value-type="float" office:value="366.12" table:style-name="ce15">
            <text:p>366,12</text:p>
          </table:table-cell>
          <table:table-cell office:value-type="float" office:value="134755.1" table:formula="of:=SUM([.C204:.G204])" table:style-name="ce16">
            <text:p>134.755,10</text:p>
          </table:table-cell>
          <table:table-cell office:value-type="float" office:value="817.32" table:style-name="ce17">
            <text:p>817,32</text:p>
          </table:table-cell>
          <table:table-cell office:value-type="string" table:style-name="ce18">
            <text:p>cessata il 31/12/202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4">
            <text:p>MANCINI</text:p>
          </table:table-cell>
          <table:table-cell office:value-type="string" table:style-name="ce14">
            <text:p>RITA</text:p>
          </table:table-cell>
          <table:table-cell office:value-type="float" office:value="46482.8" table:style-name="ce15">
            <text:p>46.482,80</text:p>
          </table:table-cell>
          <table:table-cell office:value-type="float" office:value="50085.120000000003" table:style-name="ce15">
            <text:p>50.085,12</text:p>
          </table:table-cell>
          <table:table-cell office:value-type="float" office:value="4209.21" table:style-name="ce15">
            <text:p>4.209,21</text:p>
          </table:table-cell>
          <table:table-cell office:value-type="float" office:value="33679.1" table:style-name="ce15">
            <text:p>33.679,10</text:p>
          </table:table-cell>
          <table:table-cell office:value-type="float" office:value="600.77" table:style-name="ce15">
            <text:p>600,77</text:p>
          </table:table-cell>
          <table:table-cell office:value-type="float" office:value="135057" table:formula="of:=SUM([.C205:.G205])" table:style-name="ce16">
            <text:p>135.057,00</text:p>
          </table:table-cell>
          <table:table-cell office:value-type="float" office:value="2606.79" table:style-name="ce17">
            <text:p>2.606,79</text:p>
          </table:table-cell>
          <table:table-cell table:style-name="ce21"/>
          <table:table-cell table:number-columns-repeated="16374" table:style-name="ce19"/>
        </table:table-row>
        <table:table-row table:style-name="ro1">
          <table:table-cell table:number-columns-repeated="16384"/>
        </table:table-row>
        <table:table-row table:style-name="ro1">
          <table:table-cell table:style-name="ce42"/>
          <table:table-cell table:number-columns-repeated="9" table:style-name="ce43"/>
          <table:table-cell table:number-columns-repeated="16374"/>
        </table:table-row>
        <table:table-row table:style-name="ro1">
          <table:table-cell office:value-type="string" table:style-name="ce7">
            <text:p>DIRIGENTI SANITARI CON INCARICO DI DIRETTORE DI DISTRETTO</text:p>
          </table:table-cell>
          <table:table-cell table:style-name="ce44"/>
          <table:table-cell table:number-columns-repeated="8" table:style-name="ce45"/>
          <table:table-cell table:number-columns-repeated="16374"/>
        </table:table-row>
        <table:table-row table:style-name="ro2">
          <table:table-cell office:value-type="string" table:style-name="ce40">
            <text:p>Cognome</text:p>
          </table:table-cell>
          <table:table-cell office:value-type="string" table:style-name="ce40">
            <text:p>Nome</text:p>
          </table:table-cell>
          <table:table-cell office:value-type="string" table:style-name="ce41">
            <text:p>Stipendio tabellare</text:p>
          </table:table-cell>
          <table:table-cell office:value-type="string" table:style-name="ce41">
            <text:p>Retribuzione di Posizione (Parte Fissa e Parte Variabile)</text:p>
          </table:table-cell>
          <table:table-cell office:value-type="string" table:style-name="ce41">
            <text:p>Retribuzione di risultato</text:p>
          </table:table-cell>
          <table:table-cell office:value-type="string" table:style-name="ce41">
            <text:p>Indennità fisse e ricorrenti</text:p>
          </table:table-cell>
          <table:table-cell office:value-type="string" table:style-name="ce41">
            <text:p>Compensi accessori connessi alle condizioni di lavoro</text:p>
          </table:table-cell>
          <table:table-cell office:value-type="string" table:style-name="ce41">
            <text:p>Totale annuo lordo</text:p>
          </table:table-cell>
          <table:table-cell office:value-type="string" table:style-name="ce41">
            <text:p>Redditi assimilati lavoro dipendente (libera professione intramuraria e consulenze)</text:p>
          </table:table-cell>
          <table:table-cell office:value-type="string" table:style-name="ce40">
            <text:p>Note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SANITARI CON INCARICO DI STRUTTURA COMPLESSA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40">
            <text:p>Cognome</text:p>
          </table:table-cell>
          <table:table-cell office:value-type="string" table:style-name="ce40">
            <text:p>Nome</text:p>
          </table:table-cell>
          <table:table-cell office:value-type="string" table:style-name="ce41">
            <text:p>Stipendio tabellare</text:p>
          </table:table-cell>
          <table:table-cell office:value-type="string" table:style-name="ce41">
            <text:p>Retribuzione di Posizione (Parte Fissa e Parte Variabile)</text:p>
          </table:table-cell>
          <table:table-cell office:value-type="string" table:style-name="ce41">
            <text:p>Retribuzione di risultato</text:p>
          </table:table-cell>
          <table:table-cell office:value-type="string" table:style-name="ce41">
            <text:p>Indennità fisse e ricorrenti</text:p>
          </table:table-cell>
          <table:table-cell office:value-type="string" table:style-name="ce41">
            <text:p>Compensi accessori connessi alle condizioni di lavoro</text:p>
          </table:table-cell>
          <table:table-cell office:value-type="string" table:style-name="ce41">
            <text:p>Totale annuo lordo</text:p>
          </table:table-cell>
          <table:table-cell office:value-type="string" table:style-name="ce41">
            <text:p>Redditi assimilati lavoro dipendente (libera professione intramuraria e consulenze)</text:p>
          </table:table-cell>
          <table:table-cell office:value-type="string" table:style-name="ce4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LO</text:p>
          </table:table-cell>
          <table:table-cell office:value-type="string" table:style-name="ce1">
            <text:p>GABRIEL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6000" table:style-name="ce26">
            <text:p>26.000,00</text:p>
          </table:table-cell>
          <table:table-cell office:value-type="float" office:value="4209.21" table:style-name="ce26">
            <text:p>4.209,21</text:p>
          </table:table-cell>
          <table:table-cell office:value-type="float" office:value="33679.1" table:style-name="ce26">
            <text:p>33.679,10</text:p>
          </table:table-cell>
          <table:table-cell office:value-type="float" office:value="2.74" table:style-name="ce26">
            <text:p>2,74</text:p>
          </table:table-cell>
          <table:table-cell office:value-type="float" office:value="110373.85000000002" table:formula="of:=SUM([.C214:.G214])" table:style-name="ce10">
            <text:p>110.373,85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MONTI</text:p>
          </table:table-cell>
          <table:table-cell office:value-type="string" table:style-name="ce1">
            <text:p>MARC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2000.03" table:style-name="ce26">
            <text:p>22.000,03</text:p>
          </table:table-cell>
          <table:table-cell office:value-type="float" office:value="4209.21" table:style-name="ce26">
            <text:p>4.209,21</text:p>
          </table:table-cell>
          <table:table-cell office:value-type="float" office:value="33679.1" table:style-name="ce26">
            <text:p>33.679,10</text:p>
          </table:table-cell>
          <table:table-cell table:style-name="ce1"/>
          <table:table-cell office:value-type="float" office:value="106371.14000000001" table:formula="of:=SUM([.C215:.G215])" table:style-name="ce10">
            <text:p>106.371,14</text:p>
          </table:table-cell>
          <table:table-cell office:value-type="float" office:value="4521.71" table:style-name="ce26">
            <text:p>4.521,71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1">
            <text:p>PRETE</text:p>
          </table:table-cell>
          <table:table-cell office:value-type="string" table:style-name="ce1">
            <text:p>LUCIANA</text:p>
          </table:table-cell>
          <table:table-cell office:value-type="float" office:value="46615.66" table:style-name="ce26">
            <text:p>46.615,66</text:p>
          </table:table-cell>
          <table:table-cell office:value-type="float" office:value="28000.05" table:style-name="ce26">
            <text:p>28.000,05</text:p>
          </table:table-cell>
          <table:table-cell office:value-type="float" office:value="4075.68" table:style-name="ce26">
            <text:p>4.075,68</text:p>
          </table:table-cell>
          <table:table-cell office:value-type="float" office:value="34639.1" table:style-name="ce26">
            <text:p>34.639,10</text:p>
          </table:table-cell>
          <table:table-cell office:value-type="float" office:value="17.82" table:style-name="ce26">
            <text:p>17,82</text:p>
          </table:table-cell>
          <table:table-cell office:value-type="float" office:value="113348.31" table:formula="of:=SUM([.C216:.G216])" table:style-name="ce10">
            <text:p>113.348,31</text:p>
          </table:table-cell>
          <table:table-cell office:value-type="float" office:value="756.33" table:style-name="ce26">
            <text:p>756,33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1">
            <text:p>SAVINI</text:p>
          </table:table-cell>
          <table:table-cell office:value-type="string" table:style-name="ce1">
            <text:p>DENIS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3999.95" table:style-name="ce26">
            <text:p>23.999,95</text:p>
          </table:table-cell>
          <table:table-cell office:value-type="float" office:value="4209.21" table:style-name="ce26">
            <text:p>4.209,21</text:p>
          </table:table-cell>
          <table:table-cell office:value-type="float" office:value="34639.1" table:style-name="ce26">
            <text:p>34.639,10</text:p>
          </table:table-cell>
          <table:table-cell office:value-type="float" office:value="2.74" table:style-name="ce26">
            <text:p>2,74</text:p>
          </table:table-cell>
          <table:table-cell office:value-type="float" office:value="109333.8" table:formula="of:=SUM([.C217:.G217])" table:style-name="ce10">
            <text:p>109.333,80</text:p>
          </table:table-cell>
          <table:table-cell office:value-type="float" office:value="817.32" table:style-name="ce26">
            <text:p>817,32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ZUCCHERI</text:p>
          </table:table-cell>
          <table:table-cell office:value-type="string" table:style-name="ce1">
            <text:p>PAO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8000.05" table:style-name="ce26">
            <text:p>28.000,05</text:p>
          </table:table-cell>
          <table:table-cell office:value-type="float" office:value="4209.21" table:style-name="ce26">
            <text:p>4.209,21</text:p>
          </table:table-cell>
          <table:table-cell office:value-type="float" office:value="33679.1" table:style-name="ce26">
            <text:p>33.679,10</text:p>
          </table:table-cell>
          <table:table-cell office:value-type="float" office:value="305.35000000000002" table:style-name="ce26">
            <text:p>305,35</text:p>
          </table:table-cell>
          <table:table-cell office:value-type="float" office:value="112676.51000000001" table:formula="of:=SUM([.C218:.G218])" table:style-name="ce10">
            <text:p>112.676,51</text:p>
          </table:table-cell>
          <table:table-cell office:value-type="float" office:value="817.32" table:style-name="ce26">
            <text:p>817,32</text:p>
          </table:table-cell>
          <table:table-cell table:style-name="ce25"/>
          <table:table-cell table:number-columns-repeated="16374"/>
        </table:table-row>
        <table:table-row table:style-name="ro1">
          <table:table-cell table:number-columns-repeated="2" table:style-name="ce25"/>
          <table:table-cell table:number-columns-repeated="7" table:style-name="ce1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25"/>
          <table:table-cell table:number-columns-repeated="7" table:style-name="ce10"/>
          <table:table-cell table:style-name="ce2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RIGENTI SANITARI CON INCARICO DI STRUTTURA SEMPLICE DIPARTIMENTALE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40">
            <text:p>Cognome</text:p>
          </table:table-cell>
          <table:table-cell office:value-type="string" table:style-name="ce40">
            <text:p>Nome</text:p>
          </table:table-cell>
          <table:table-cell office:value-type="string" table:style-name="ce41">
            <text:p>Stipendio tabellare</text:p>
          </table:table-cell>
          <table:table-cell office:value-type="string" table:style-name="ce41">
            <text:p>Retribuzione di Posizione (Parte Fissa e Parte Variabile)</text:p>
          </table:table-cell>
          <table:table-cell office:value-type="string" table:style-name="ce41">
            <text:p>Retribuzione di risultato</text:p>
          </table:table-cell>
          <table:table-cell office:value-type="string" table:style-name="ce41">
            <text:p>Indennità fisse e ricorrenti</text:p>
          </table:table-cell>
          <table:table-cell office:value-type="string" table:style-name="ce41">
            <text:p>Compensi accessori connessi alle condizioni di lavoro</text:p>
          </table:table-cell>
          <table:table-cell office:value-type="string" table:style-name="ce41">
            <text:p>Totale annuo lordo</text:p>
          </table:table-cell>
          <table:table-cell office:value-type="string" table:style-name="ce41">
            <text:p>Redditi assimilati lavoro dipendente (libera professione intramuraria e consulenze)</text:p>
          </table:table-cell>
          <table:table-cell office:value-type="string" table:style-name="ce4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RARDI</text:p>
          </table:table-cell>
          <table:table-cell office:value-type="string" table:style-name="ce1">
            <text:p>PAO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4209.21" table:style-name="ce26">
            <text:p>4.209,21</text:p>
          </table:table-cell>
          <table:table-cell office:value-type="float" office:value="18335.39" table:style-name="ce26">
            <text:p>18.335,39</text:p>
          </table:table-cell>
          <table:table-cell table:style-name="ce9"/>
          <table:table-cell office:value-type="float" office:value="87027.33" table:formula="of:=SUM([.C224:.G224])" table:style-name="ce10">
            <text:p>87.027,33</text:p>
          </table:table-cell>
          <table:table-cell office:value-type="float" office:value="9716.81" table:style-name="ce26">
            <text:p>9.716,81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MANTOVANI</text:p>
          </table:table-cell>
          <table:table-cell office:value-type="string" table:style-name="ce1">
            <text:p>BEATRICE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2000.03" table:style-name="ce26">
            <text:p>22.000,03</text:p>
          </table:table-cell>
          <table:table-cell office:value-type="float" office:value="4209.21" table:style-name="ce26">
            <text:p>4.209,21</text:p>
          </table:table-cell>
          <table:table-cell office:value-type="float" office:value="17095.91" table:style-name="ce26">
            <text:p>17.095,91</text:p>
          </table:table-cell>
          <table:table-cell table:style-name="ce10"/>
          <table:table-cell office:value-type="float" office:value="89787.950000000012" table:formula="of:=SUM([.C225:.G225])" table:style-name="ce10">
            <text:p>89.787,95</text:p>
          </table:table-cell>
          <table:table-cell office:value-type="float" office:value="817.32" table:style-name="ce26">
            <text:p>817,3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SANTINI</text:p>
          </table:table-cell>
          <table:table-cell office:value-type="string" table:style-name="ce1">
            <text:p>ROBERTA</text:p>
          </table:table-cell>
          <table:table-cell office:value-type="float" office:value="15630.59" table:style-name="ce26">
            <text:p>15.630,59</text:p>
          </table:table-cell>
          <table:table-cell office:value-type="float" office:value="5333.33" table:style-name="ce26">
            <text:p>5.333,33</text:p>
          </table:table-cell>
          <table:table-cell office:value-type="float" office:value="3409.21" table:style-name="ce26">
            <text:p>3.409,21</text:p>
          </table:table-cell>
          <table:table-cell office:value-type="float" office:value="6018.64" table:style-name="ce26">
            <text:p>6.018,64</text:p>
          </table:table-cell>
          <table:table-cell table:style-name="ce5"/>
          <table:table-cell office:value-type="float" office:value="30391.769999999997" table:formula="of:=SUM([.C226:.G226])" table:style-name="ce10">
            <text:p>30.391,77</text:p>
          </table:table-cell>
          <table:table-cell office:value-type="float" office:value="817.32" table:style-name="ce26">
            <text:p>817,32</text:p>
          </table:table-cell>
          <table:table-cell office:value-type="string" table:style-name="ce46">
            <text:p>cessato il 30/04/2023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1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SANITARI CON INCARICO DI STRUTTURA SEMPLICE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40">
            <text:p>Cognome</text:p>
          </table:table-cell>
          <table:table-cell office:value-type="string" table:style-name="ce40">
            <text:p>Nome</text:p>
          </table:table-cell>
          <table:table-cell office:value-type="string" table:style-name="ce41">
            <text:p>Stipendio tabellare</text:p>
          </table:table-cell>
          <table:table-cell office:value-type="string" table:style-name="ce41">
            <text:p>Retribuzione di Posizione (Parte Fissa e Parte Variabile)</text:p>
          </table:table-cell>
          <table:table-cell office:value-type="string" table:style-name="ce41">
            <text:p>Retribuzione di risultato</text:p>
          </table:table-cell>
          <table:table-cell office:value-type="string" table:style-name="ce41">
            <text:p>Indennità fisse e ricorrenti</text:p>
          </table:table-cell>
          <table:table-cell office:value-type="string" table:style-name="ce41">
            <text:p>Compensi accessori connessi alle condizioni di lavoro</text:p>
          </table:table-cell>
          <table:table-cell office:value-type="string" table:style-name="ce41">
            <text:p>Totale annuo lordo</text:p>
          </table:table-cell>
          <table:table-cell office:value-type="string" table:style-name="ce41">
            <text:p>Redditi assimilati lavoro dipendente (libera professione intramuraria e consulenze)</text:p>
          </table:table-cell>
          <table:table-cell office:value-type="string" table:style-name="ce4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NATO</text:p>
          </table:table-cell>
          <table:table-cell office:value-type="string" table:style-name="ce1">
            <text:p>VINCENZ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4209.21" table:style-name="ce26">
            <text:p>4.209,21</text:p>
          </table:table-cell>
          <table:table-cell office:value-type="float" office:value="17095.91" table:style-name="ce26">
            <text:p>17.095,91</text:p>
          </table:table-cell>
          <table:table-cell office:value-type="float" office:value="3892.44" table:style-name="ce26">
            <text:p>3.892,44</text:p>
          </table:table-cell>
          <table:table-cell office:value-type="float" office:value="89680.290000000008" table:formula="of:=SUM([.C230:.G230])" table:style-name="ce10">
            <text:p>89.680,29</text:p>
          </table:table-cell>
          <table:table-cell office:value-type="float" office:value="2674.25" table:style-name="ce26">
            <text:p>2.674,25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1">
            <text:p>LAUDADIO</text:p>
          </table:table-cell>
          <table:table-cell office:value-type="string" table:style-name="ce1">
            <text:p>MATTEO ANTONI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999.93" table:style-name="ce26">
            <text:p>17.999,93</text:p>
          </table:table-cell>
          <table:table-cell office:value-type="float" office:value="4209.21" table:style-name="ce26">
            <text:p>4.209,21</text:p>
          </table:table-cell>
          <table:table-cell office:value-type="float" office:value="17095.91" table:style-name="ce26">
            <text:p>17.095,91</text:p>
          </table:table-cell>
          <table:table-cell office:value-type="float" office:value="2677.63" table:style-name="ce26">
            <text:p>2.677,63</text:p>
          </table:table-cell>
          <table:table-cell office:value-type="float" office:value="88465.48000000001" table:formula="of:=SUM([.C231:.G231])" table:style-name="ce10">
            <text:p>88.465,48</text:p>
          </table:table-cell>
          <table:table-cell office:value-type="float" office:value="2674.33" table:style-name="ce26">
            <text:p>2.674,33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1">
            <text:p>MANCARUSO</text:p>
          </table:table-cell>
          <table:table-cell office:value-type="string" table:style-name="ce1">
            <text:p>ALESSANDR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3999.96" table:style-name="ce26">
            <text:p>13.999,96</text:p>
          </table:table-cell>
          <table:table-cell office:value-type="float" office:value="4209.21" table:style-name="ce26">
            <text:p>4.209,21</text:p>
          </table:table-cell>
          <table:table-cell office:value-type="float" office:value="7346.17" table:style-name="ce26">
            <text:p>7.346,17</text:p>
          </table:table-cell>
          <table:table-cell office:value-type="float" office:value="213.71" table:style-name="ce26">
            <text:p>213,71</text:p>
          </table:table-cell>
          <table:table-cell office:value-type="float" office:value="72251.850000000006" table:formula="of:=SUM([.C232:.G232])" table:style-name="ce10">
            <text:p>72.251,85</text:p>
          </table:table-cell>
          <table:table-cell office:value-type="float" office:value="2694.42" table:style-name="ce26">
            <text:p>2.694,42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">
            <text:p>MAZZA</text:p>
          </table:table-cell>
          <table:table-cell office:value-type="string" table:style-name="ce1">
            <text:p>CONCETTA</text:p>
          </table:table-cell>
          <table:table-cell office:value-type="float" office:value="953.49" table:style-name="ce26">
            <text:p>953,49</text:p>
          </table:table-cell>
          <table:table-cell office:value-type="float" office:value="287.18" table:style-name="ce26">
            <text:p>287,18</text:p>
          </table:table-cell>
          <table:table-cell office:value-type="float" office:value="2134.42" table:style-name="ce26">
            <text:p>2.134,42</text:p>
          </table:table-cell>
          <table:table-cell office:value-type="float" office:value="350.68" table:style-name="ce26">
            <text:p>350,68</text:p>
          </table:table-cell>
          <table:table-cell table:style-name="ce1"/>
          <table:table-cell office:value-type="float" office:value="3725.77" table:formula="of:=SUM([.C233:.G233])" table:style-name="ce10">
            <text:p>3.725,77</text:p>
          </table:table-cell>
          <table:table-cell office:value-type="float" office:value="196.26" table:style-name="ce26">
            <text:p>196,26</text:p>
          </table:table-cell>
          <table:table-cell office:value-type="string" table:style-name="ce18">
            <text:p>cessata 29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ZZETTI</text:p>
          </table:table-cell>
          <table:table-cell office:value-type="string" table:style-name="ce1">
            <text:p>CLAUD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6000.01" table:style-name="ce26">
            <text:p>16.000,01</text:p>
          </table:table-cell>
          <table:table-cell office:value-type="float" office:value="5077.16" table:style-name="ce26">
            <text:p>5.077,16</text:p>
          </table:table-cell>
          <table:table-cell office:value-type="float" office:value="18055.91" table:style-name="ce26">
            <text:p>18.055,91</text:p>
          </table:table-cell>
          <table:table-cell table:style-name="ce1"/>
          <table:table-cell office:value-type="float" office:value="85615.88" table:formula="of:=SUM([.C234:.G234])" table:style-name="ce10">
            <text:p>85.615,88</text:p>
          </table:table-cell>
          <table:table-cell office:value-type="float" office:value="817.32" table:style-name="ce26">
            <text:p>817,32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">
            <text:p>SPETTOLI</text:p>
          </table:table-cell>
          <table:table-cell office:value-type="string" table:style-name="ce1">
            <text:p>ALESSANDR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2000.03" table:style-name="ce26">
            <text:p>22.000,03</text:p>
          </table:table-cell>
          <table:table-cell office:value-type="float" office:value="4209.21" table:style-name="ce26">
            <text:p>4.209,21</text:p>
          </table:table-cell>
          <table:table-cell office:value-type="float" office:value="18335.39" table:style-name="ce26">
            <text:p>18.335,39</text:p>
          </table:table-cell>
          <table:table-cell office:value-type="float" office:value="-2.74" table:style-name="ce26">
            <text:p>-2,74</text:p>
          </table:table-cell>
          <table:table-cell office:value-type="float" office:value="91024.69" table:formula="of:=SUM([.C235:.G235])" table:style-name="ce10">
            <text:p>91.024,69</text:p>
          </table:table-cell>
          <table:table-cell office:value-type="float" office:value="408.66" table:style-name="ce26">
            <text:p>408,66</text:p>
          </table:table-cell>
          <table:table-cell table:style-name="ce1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RIGENTI DELLE PROFESSIONI SANITARIE CON INCARICO DI DIPARTIMENTO</text:p>
          </table:table-cell>
          <table:table-cell table:style-name="ce44"/>
          <table:table-cell table:number-columns-repeated="7" table:style-name="ce47"/>
          <table:table-cell table:style-name="ce48"/>
          <table:table-cell table:number-columns-repeated="16374" table:style-name="ce49"/>
        </table:table-row>
        <table:table-row table:style-name="ro2">
          <table:table-cell office:value-type="string" table:style-name="ce50">
            <text:p>Cognome</text:p>
          </table:table-cell>
          <table:table-cell office:value-type="string" table:style-name="ce50">
            <text:p>Nome</text:p>
          </table:table-cell>
          <table:table-cell office:value-type="string" table:style-name="ce51">
            <text:p>Stipendio tabellare</text:p>
          </table:table-cell>
          <table:table-cell office:value-type="string" table:style-name="ce51">
            <text:p>Retribuzione di Posizione (Parte Fissa e Parte Variabile)</text:p>
          </table:table-cell>
          <table:table-cell office:value-type="string" table:style-name="ce51">
            <text:p>Retribuzione di risultato</text:p>
          </table:table-cell>
          <table:table-cell office:value-type="string" table:style-name="ce51">
            <text:p>Indennità fisse e ricorrenti</text:p>
          </table:table-cell>
          <table:table-cell office:value-type="string" table:style-name="ce51">
            <text:p>Compensi accessori connessi alle condizioni di lavoro</text:p>
          </table:table-cell>
          <table:table-cell office:value-type="string" table:style-name="ce51">
            <text:p>Totale annuo lordo</text:p>
          </table:table-cell>
          <table:table-cell office:value-type="string" table:style-name="ce51">
            <text:p>Redditi assimilati lavoro dipendente (libera professione intramuraria e consulenze)</text:p>
          </table:table-cell>
          <table:table-cell office:value-type="string" table:style-name="ce5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PELATI</text:p>
          </table:table-cell>
          <table:table-cell office:value-type="string" table:style-name="ce14">
            <text:p>CRISTIANO</text:p>
          </table:table-cell>
          <table:table-cell office:value-type="float" office:value="46482.8" table:style-name="ce15">
            <text:p>46.482,80</text:p>
          </table:table-cell>
          <table:table-cell office:value-type="float" office:value="41341.379999999997" table:style-name="ce15">
            <text:p>41.341,38</text:p>
          </table:table-cell>
          <table:table-cell office:value-type="float" office:value="4209.21" table:style-name="ce15">
            <text:p>4.209,21</text:p>
          </table:table-cell>
          <table:table-cell office:value-type="float" office:value="11698" table:style-name="ce15">
            <text:p>11.698,00</text:p>
          </table:table-cell>
          <table:table-cell office:value-type="float" office:value="700.42" table:style-name="ce15">
            <text:p>700,42</text:p>
          </table:table-cell>
          <table:table-cell office:value-type="float" office:value="104431.81" table:formula="of:=SUM([.C239:.G239])" table:style-name="ce16">
            <text:p>104.431,81</text:p>
          </table:table-cell>
          <table:table-cell office:value-type="float" office:value="656.25" table:style-name="ce17">
            <text:p>656,25</text:p>
          </table:table-cell>
          <table:table-cell table:style-name="ce21"/>
          <table:table-cell table:number-columns-repeated="16374" table:style-name="ce19"/>
        </table:table-row>
        <table:table-row table:style-name="ro1">
          <table:table-cell table:style-name="ce19"/>
          <table:table-cell table:style-name="ce1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DELLE PROFESSIONI SANITARIE CON INCARICO DI DIRETTORE DI DISTRETTO</text:p>
          </table:table-cell>
          <table:table-cell table:style-name="ce44"/>
          <table:table-cell table:number-columns-repeated="8" table:style-name="ce45"/>
          <table:table-cell table:number-columns-repeated="16374" table:style-name="ce49"/>
        </table:table-row>
        <table:table-row table:style-name="ro2">
          <table:table-cell office:value-type="string" table:style-name="ce50">
            <text:p>Cognome</text:p>
          </table:table-cell>
          <table:table-cell office:value-type="string" table:style-name="ce50">
            <text:p>Nome</text:p>
          </table:table-cell>
          <table:table-cell office:value-type="string" table:style-name="ce51">
            <text:p>Stipendio tabellare</text:p>
          </table:table-cell>
          <table:table-cell office:value-type="string" table:style-name="ce51">
            <text:p>Retribuzione di Posizione (Parte Fissa e Parte Variabile)</text:p>
          </table:table-cell>
          <table:table-cell office:value-type="string" table:style-name="ce51">
            <text:p>Retribuzione di risultato</text:p>
          </table:table-cell>
          <table:table-cell office:value-type="string" table:style-name="ce51">
            <text:p>Indennità fisse e ricorrenti</text:p>
          </table:table-cell>
          <table:table-cell office:value-type="string" table:style-name="ce51">
            <text:p>Compensi accessori connessi alle condizioni di lavoro</text:p>
          </table:table-cell>
          <table:table-cell office:value-type="string" table:style-name="ce51">
            <text:p>Totale annuo lordo</text:p>
          </table:table-cell>
          <table:table-cell office:value-type="string" table:style-name="ce51">
            <text:p>Redditi assimilati lavoro dipendente (libera professione intramuraria e consulenze)</text:p>
          </table:table-cell>
          <table:table-cell office:value-type="string" table:style-name="ce5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L RIO</text:p>
          </table:table-cell>
          <table:table-cell office:value-type="string" table:style-name="ce1">
            <text:p>STEFAN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500.07" table:style-name="ce26">
            <text:p>1.500,07</text:p>
          </table:table-cell>
          <table:table-cell office:value-type="float" office:value="4209.21" table:style-name="ce26">
            <text:p>4.209,21</text:p>
          </table:table-cell>
          <table:table-cell table:style-name="ce1"/>
          <table:table-cell office:value-type="float" office:value="5.48" table:style-name="ce26">
            <text:p>5,48</text:p>
          </table:table-cell>
          <table:table-cell office:value-type="float" office:value="52197.560000000005" table:formula="of:=SUM([.C243:.G243])" table:style-name="ce10">
            <text:p>52.197,56</text:p>
          </table:table-cell>
          <table:table-cell office:value-type="float" office:value="817.32" table:style-name="ce26">
            <text:p>817,32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19"/>
          <table:table-cell table:style-name="ce1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DELLE PROFESSIONI SANITARIE CON INCARICO DI STRUTTURA SEMPLICE DIPARTIMENTALE</text:p>
          </table:table-cell>
          <table:table-cell table:style-name="ce44"/>
          <table:table-cell table:number-columns-repeated="8" table:style-name="ce45"/>
          <table:table-cell table:number-columns-repeated="16374" table:style-name="ce49"/>
        </table:table-row>
        <table:table-row table:style-name="ro2">
          <table:table-cell office:value-type="string" table:style-name="ce50">
            <text:p>Cognome</text:p>
          </table:table-cell>
          <table:table-cell office:value-type="string" table:style-name="ce50">
            <text:p>Nome</text:p>
          </table:table-cell>
          <table:table-cell office:value-type="string" table:style-name="ce51">
            <text:p>Stipendio tabellare</text:p>
          </table:table-cell>
          <table:table-cell office:value-type="string" table:style-name="ce51">
            <text:p>Retribuzione di Posizione (Parte Fissa e Parte Variabile)</text:p>
          </table:table-cell>
          <table:table-cell office:value-type="string" table:style-name="ce51">
            <text:p>Retribuzione di risultato</text:p>
          </table:table-cell>
          <table:table-cell office:value-type="string" table:style-name="ce51">
            <text:p>Indennità fisse e ricorrenti</text:p>
          </table:table-cell>
          <table:table-cell office:value-type="string" table:style-name="ce51">
            <text:p>Compensi accessori connessi alle condizioni di lavoro</text:p>
          </table:table-cell>
          <table:table-cell office:value-type="string" table:style-name="ce51">
            <text:p>Totale annuo lordo</text:p>
          </table:table-cell>
          <table:table-cell office:value-type="string" table:style-name="ce51">
            <text:p>Redditi assimilati lavoro dipendente (libera professione intramuraria e consulenze)</text:p>
          </table:table-cell>
          <table:table-cell office:value-type="string" table:style-name="ce50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MANELLI</text:p>
          </table:table-cell>
          <table:table-cell office:value-type="string" table:style-name="ce1">
            <text:p>MASSIM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9199.96" table:style-name="ce26">
            <text:p>19.199,96</text:p>
          </table:table-cell>
          <table:table-cell office:value-type="float" office:value="4209.21" table:style-name="ce26">
            <text:p>4.209,21</text:p>
          </table:table-cell>
          <table:table-cell table:style-name="ce1"/>
          <table:table-cell office:value-type="float" office:value="1357.3" table:style-name="ce26">
            <text:p>1.357,30</text:p>
          </table:table-cell>
          <table:table-cell office:value-type="float" office:value="71249.270000000019" table:formula="of:=SUM([.C247:.G247])" table:style-name="ce10">
            <text:p>71.249,27</text:p>
          </table:table-cell>
          <table:table-cell office:value-type="float" office:value="817.32" table:style-name="ce26">
            <text:p>817,32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2" table:style-name="ce19"/>
          <table:table-cell table:number-columns-repeated="7" table:style-name="ce52"/>
          <table:table-cell table:style-name="ce53"/>
          <table:table-cell table:number-columns-repeated="16374" table:style-name="ce19"/>
        </table:table-row>
        <table:table-row table:style-name="ro1">
          <table:table-cell office:value-type="string" table:style-name="ce7">
            <text:p>DIRIGENTI DELLE PROFESSIONI SANITARIE CON INCARICO DI STRUTTURA SEMPLICE</text:p>
          </table:table-cell>
          <table:table-cell table:style-name="ce44"/>
          <table:table-cell table:number-columns-repeated="8" table:style-name="ce45"/>
          <table:table-cell table:number-columns-repeated="16374" table:style-name="ce49"/>
        </table:table-row>
        <table:table-row table:style-name="ro2">
          <table:table-cell office:value-type="string" table:style-name="ce50">
            <text:p>Cognome</text:p>
          </table:table-cell>
          <table:table-cell office:value-type="string" table:style-name="ce50">
            <text:p>Nome</text:p>
          </table:table-cell>
          <table:table-cell office:value-type="string" table:style-name="ce51">
            <text:p>Stipendio tabellare</text:p>
          </table:table-cell>
          <table:table-cell office:value-type="string" table:style-name="ce51">
            <text:p>Retribuzione di Posizione (Parte Fissa e Parte Variabile)</text:p>
          </table:table-cell>
          <table:table-cell office:value-type="string" table:style-name="ce51">
            <text:p>Retribuzione di risultato</text:p>
          </table:table-cell>
          <table:table-cell office:value-type="string" table:style-name="ce51">
            <text:p>Indennità fisse e ricorrenti</text:p>
          </table:table-cell>
          <table:table-cell office:value-type="string" table:style-name="ce51">
            <text:p>Compensi accessori connessi alle condizioni di lavoro</text:p>
          </table:table-cell>
          <table:table-cell office:value-type="string" table:style-name="ce51">
            <text:p>Totale annuo lordo</text:p>
          </table:table-cell>
          <table:table-cell office:value-type="string" table:style-name="ce51">
            <text:p>Redditi assimilati lavoro dipendente (libera professione intramuraria e consulenze)</text:p>
          </table:table-cell>
          <table:table-cell office:value-type="string" table:style-name="ce50">
            <text:p>Note</text:p>
          </table:table-cell>
          <table:table-cell table:number-columns-repeated="16374"/>
        </table:table-row>
        <table:table-row table:style-name="ro1">
          <table:table-cell table:number-columns-repeated="2" table:style-name="ce25"/>
          <table:table-cell table:number-columns-repeated="7" table:style-name="ce10"/>
          <table:table-cell table:style-name="ce54"/>
          <table:table-cell table:number-columns-repeated="16374"/>
        </table:table-row>
        <table:table-row table:style-name="ro1">
          <table:table-cell table:number-columns-repeated="2" table:style-name="ce19"/>
          <table:table-cell table:number-columns-repeated="7" table:style-name="ce52"/>
          <table:table-cell table:style-name="ce53"/>
          <table:table-cell table:number-columns-repeated="16374" table:style-name="ce19"/>
        </table:table-row>
        <table:table-row table:style-name="ro1">
          <table:table-cell office:value-type="string" table:style-name="ce7">
            <text:p>DIRIGENTI DEI RUOLI PROFESSIONALE, TECNICO E AMMINISTRATIVO CON INCARICO DI DIPARTIMENTO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55">
            <text:p>Cognome</text:p>
          </table:table-cell>
          <table:table-cell office:value-type="string" table:style-name="ce55">
            <text:p>Nome</text:p>
          </table:table-cell>
          <table:table-cell office:value-type="string" table:style-name="ce56">
            <text:p>Stipendio tabellare</text:p>
          </table:table-cell>
          <table:table-cell office:value-type="string" table:style-name="ce56">
            <text:p>Retribuzione di Posizione (Parte Fissa e Parte Variabile)</text:p>
          </table:table-cell>
          <table:table-cell office:value-type="string" table:style-name="ce56">
            <text:p>Retribuzione di risultato</text:p>
          </table:table-cell>
          <table:table-cell office:value-type="string" table:style-name="ce56">
            <text:p>Indennità fisse e ricorrenti</text:p>
          </table:table-cell>
          <table:table-cell office:value-type="string" table:style-name="ce56">
            <text:p>Compensi accessori connessi alle condizioni di lavoro</text:p>
          </table:table-cell>
          <table:table-cell office:value-type="string" table:style-name="ce56">
            <text:p>Totale annuo lordo</text:p>
          </table:table-cell>
          <table:table-cell office:value-type="string" table:style-name="ce56">
            <text:p>Redditi assimilati lavoro dipendente (libera professione intramuraria e consulenze)</text:p>
          </table:table-cell>
          <table:table-cell office:value-type="string" table:style-name="ce55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URIZZI</text:p>
          </table:table-cell>
          <table:table-cell office:value-type="string" table:style-name="ce1">
            <text:p>ALBERTO</text:p>
          </table:table-cell>
          <table:table-cell office:value-type="float" office:value="46575.67" table:style-name="ce26">
            <text:p>46.575,67</text:p>
          </table:table-cell>
          <table:table-cell office:value-type="float" office:value="44739.55" table:style-name="ce26">
            <text:p>44.739,55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5.82" table:style-name="ce26">
            <text:p>10.215,82</text:p>
          </table:table-cell>
          <table:table-cell office:value-type="float" office:value="10.97" table:style-name="ce26">
            <text:p>10,97</text:p>
          </table:table-cell>
          <table:table-cell office:value-type="float" office:value="107027.76999999999" table:formula="of:=SUM([.C255:.G255])" table:style-name="ce57">
            <text:p>107.027,77</text:p>
          </table:table-cell>
          <table:table-cell office:value-type="float" office:value="1320" table:style-name="ce26">
            <text:p>1.320,0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REGGIANI</text:p>
          </table:table-cell>
          <table:table-cell office:value-type="string" table:style-name="ce1">
            <text:p>CLAUD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48126.22" table:style-name="ce26">
            <text:p>48.126,22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8" table:style-name="ce26">
            <text:p>10.218,00</text:p>
          </table:table-cell>
          <table:table-cell office:value-type="float" office:value="20.56" table:style-name="ce26">
            <text:p>20,56</text:p>
          </table:table-cell>
          <table:table-cell office:value-type="float" office:value="110333.34" table:formula="of:=SUM([.C256:.G256])" table:style-name="ce57">
            <text:p>110.333,34</text:p>
          </table:table-cell>
          <table:table-cell office:value-type="float" office:value="1320" table:style-name="ce26">
            <text:p>1.320,00</text:p>
          </table:table-cell>
          <table:table-cell table:style-name="ce58"/>
          <table:table-cell table:number-columns-repeated="16374"/>
        </table:table-row>
        <table:table-row table:style-name="ro1">
          <table:table-cell table:style-name="ce19"/>
          <table:table-cell table:style-name="ce1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DEI RUOLI PROFESSIONALE, TECNICO E AMMINISTRATIVO CON INCARICO DI DIRETTORE DI DISTRETTO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55">
            <text:p>Cognome</text:p>
          </table:table-cell>
          <table:table-cell office:value-type="string" table:style-name="ce55">
            <text:p>Nome</text:p>
          </table:table-cell>
          <table:table-cell office:value-type="string" table:style-name="ce56">
            <text:p>Stipendio tabellare</text:p>
          </table:table-cell>
          <table:table-cell office:value-type="string" table:style-name="ce56">
            <text:p>Retribuzione di Posizione (Parte Fissa e Parte Variabile)</text:p>
          </table:table-cell>
          <table:table-cell office:value-type="string" table:style-name="ce56">
            <text:p>Retribuzione di risultato</text:p>
          </table:table-cell>
          <table:table-cell office:value-type="string" table:style-name="ce56">
            <text:p>Indennità fisse e ricorrenti</text:p>
          </table:table-cell>
          <table:table-cell office:value-type="string" table:style-name="ce56">
            <text:p>Compensi accessori connessi alle condizioni di lavoro</text:p>
          </table:table-cell>
          <table:table-cell office:value-type="string" table:style-name="ce56">
            <text:p>Totale annuo lordo</text:p>
          </table:table-cell>
          <table:table-cell office:value-type="string" table:style-name="ce56">
            <text:p>Redditi assimilati lavoro dipendente (libera professione intramuraria e consulenze)</text:p>
          </table:table-cell>
          <table:table-cell office:value-type="string" table:style-name="ce55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ARGNOLO</text:p>
          </table:table-cell>
          <table:table-cell office:value-type="string" table:style-name="ce1">
            <text:p>ENO</text:p>
          </table:table-cell>
          <table:table-cell office:value-type="float" office:value="7751.16" table:style-name="ce26">
            <text:p>7.751,16</text:p>
          </table:table-cell>
          <table:table-cell office:value-type="float" office:value="6905.02" table:style-name="ce26">
            <text:p>6.905,02</text:p>
          </table:table-cell>
          <table:table-cell office:value-type="float" office:value="3627.37" table:style-name="ce26">
            <text:p>3.627,37</text:p>
          </table:table-cell>
          <table:table-cell office:value-type="float" office:value="1703" table:style-name="ce26">
            <text:p>1.703,00</text:p>
          </table:table-cell>
          <table:table-cell table:style-name="ce1"/>
          <table:table-cell office:value-type="float" office:value="19986.55" table:formula="of:=SUM([.C260:.G260])" table:style-name="ce57">
            <text:p>19.986,55</text:p>
          </table:table-cell>
          <table:table-cell office:value-type="float" office:value="1320" table:style-name="ce26">
            <text:p>1.320,00</text:p>
          </table:table-cell>
          <table:table-cell office:value-type="string" table:style-name="ce46">
            <text:p>cessato il 28/02/2023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1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DIRIGENTI DEI RUOLI PROFESSIONALE, TECNICO E AMMINISTRATIVO CON INCARICO DI STRUTTURA COMPLESSA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55">
            <text:p>Cognome</text:p>
          </table:table-cell>
          <table:table-cell office:value-type="string" table:style-name="ce55">
            <text:p>Nome</text:p>
          </table:table-cell>
          <table:table-cell office:value-type="string" table:style-name="ce56">
            <text:p>Stipendio tabellare</text:p>
          </table:table-cell>
          <table:table-cell office:value-type="string" table:style-name="ce56">
            <text:p>Retribuzione di Posizione (Parte Fissa e Parte Variabile)</text:p>
          </table:table-cell>
          <table:table-cell office:value-type="string" table:style-name="ce56">
            <text:p>Retribuzione di risultato</text:p>
          </table:table-cell>
          <table:table-cell office:value-type="string" table:style-name="ce56">
            <text:p>Indennità fisse e ricorrenti</text:p>
          </table:table-cell>
          <table:table-cell office:value-type="string" table:style-name="ce56">
            <text:p>Compensi accessori connessi alle condizioni di lavoro</text:p>
          </table:table-cell>
          <table:table-cell office:value-type="string" table:style-name="ce56">
            <text:p>Totale annuo lordo</text:p>
          </table:table-cell>
          <table:table-cell office:value-type="string" table:style-name="ce56">
            <text:p>Redditi assimilati lavoro dipendente (libera professione intramuraria e consulenze)</text:p>
          </table:table-cell>
          <table:table-cell office:value-type="string" table:style-name="ce55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ONI</text:p>
          </table:table-cell>
          <table:table-cell office:value-type="string" table:style-name="ce1">
            <text:p>RAFFAEL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6969.26" table:style-name="ce26">
            <text:p>26.969,26</text:p>
          </table:table-cell>
          <table:table-cell office:value-type="float" office:value="2587.42" table:style-name="ce26">
            <text:p>2.587,42</text:p>
          </table:table-cell>
          <table:table-cell office:value-type="float" office:value="10218" table:style-name="ce26">
            <text:p>10.218,00</text:p>
          </table:table-cell>
          <table:table-cell table:style-name="ce1"/>
          <table:table-cell office:value-type="float" office:value="86257.48" table:formula="of:=SUM([.C264:.G264])" table:style-name="ce10">
            <text:p>86.257,48</text:p>
          </table:table-cell>
          <table:table-cell office:value-type="float" office:value="720" table:style-name="ce26">
            <text:p>7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BAZZAN</text:p>
          </table:table-cell>
          <table:table-cell office:value-type="string" table:style-name="ce1">
            <text:p>EMILIAN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2969.18" table:style-name="ce26">
            <text:p>22.969,18</text:p>
          </table:table-cell>
          <table:table-cell office:value-type="float" office:value="4772.2" table:style-name="ce26">
            <text:p>4.772,20</text:p>
          </table:table-cell>
          <table:table-cell office:value-type="float" office:value="10218" table:style-name="ce26">
            <text:p>10.218,00</text:p>
          </table:table-cell>
          <table:table-cell table:style-name="ce1"/>
          <table:table-cell office:value-type="float" office:value="84442.180000000008" table:formula="of:=SUM([.C265:.G265])" table:style-name="ce10">
            <text:p>84.442,18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BONADIES</text:p>
          </table:table-cell>
          <table:table-cell office:value-type="string" table:style-name="ce1">
            <text:p>ALDO</text:p>
          </table:table-cell>
          <table:table-cell office:value-type="float" office:value="46472.86" table:style-name="ce26">
            <text:p>46.472,86</text:p>
          </table:table-cell>
          <table:table-cell office:value-type="float" office:value="26963.64" table:style-name="ce26">
            <text:p>26.963,64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5.82" table:style-name="ce26">
            <text:p>10.215,82</text:p>
          </table:table-cell>
          <table:table-cell office:value-type="float" office:value="206.56" table:style-name="ce26">
            <text:p>206,56</text:p>
          </table:table-cell>
          <table:table-cell office:value-type="float" office:value="89344.639999999985" table:formula="of:=SUM([.C266:.G266])" table:style-name="ce10">
            <text:p>89.344,64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BOSCHETTI</text:p>
          </table:table-cell>
          <table:table-cell office:value-type="string" table:style-name="ce1">
            <text:p>SIMON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31664.35" table:style-name="ce26">
            <text:p>31.664,35</text:p>
          </table:table-cell>
          <table:table-cell office:value-type="float" office:value="8319.11" table:style-name="ce26">
            <text:p>8.319,11</text:p>
          </table:table-cell>
          <table:table-cell office:value-type="float" office:value="10218" table:style-name="ce26">
            <text:p>10.218,00</text:p>
          </table:table-cell>
          <table:table-cell table:style-name="ce1"/>
          <table:table-cell office:value-type="float" office:value="96684.26" table:formula="of:=SUM([.C267:.G267])" table:style-name="ce10">
            <text:p>96.684,26</text:p>
          </table:table-cell>
          <table:table-cell office:value-type="float" office:value="720" table:style-name="ce26">
            <text:p>7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CANARINI</text:p>
          </table:table-cell>
          <table:table-cell office:value-type="string" table:style-name="ce1">
            <text:p>DAVIDE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6969.26" table:style-name="ce26">
            <text:p>26.969,26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8" table:style-name="ce26">
            <text:p>10.218,00</text:p>
          </table:table-cell>
          <table:table-cell table:style-name="ce1"/>
          <table:table-cell office:value-type="float" office:value="89155.819999999992" table:formula="of:=SUM([.C268:.G268])" table:style-name="ce10">
            <text:p>89.155,82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CRUGLIANO</text:p>
          </table:table-cell>
          <table:table-cell office:value-type="string" table:style-name="ce1">
            <text:p>ANTON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34664.35" table:style-name="ce26">
            <text:p>34.664,35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8" table:style-name="ce26">
            <text:p>10.218,00</text:p>
          </table:table-cell>
          <table:table-cell office:value-type="float" office:value="26.73" table:style-name="ce26">
            <text:p>26,73</text:p>
          </table:table-cell>
          <table:table-cell office:value-type="float" office:value="96877.639999999985" table:formula="of:=SUM([.C269:.G269])" table:style-name="ce10">
            <text:p>96.877,64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DALFIUME</text:p>
          </table:table-cell>
          <table:table-cell office:value-type="string" table:style-name="ce1">
            <text:p>LUCA</text:p>
          </table:table-cell>
          <table:table-cell office:value-type="float" office:value="46587.71" table:style-name="ce26">
            <text:p>46.587,71</text:p>
          </table:table-cell>
          <table:table-cell office:value-type="float" office:value="34664.35" table:style-name="ce26">
            <text:p>34.664,35</text:p>
          </table:table-cell>
          <table:table-cell office:value-type="float" office:value="5128.9799999999996" table:style-name="ce26">
            <text:p>5.128,98</text:p>
          </table:table-cell>
          <table:table-cell office:value-type="float" office:value="10218" table:style-name="ce26">
            <text:p>10.218,00</text:p>
          </table:table-cell>
          <table:table-cell table:style-name="ce1"/>
          <table:table-cell office:value-type="float" office:value="96599.039999999994" table:formula="of:=SUM([.C270:.G270])" table:style-name="ce10">
            <text:p>96.599,04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EMILIANI</text:p>
          </table:table-cell>
          <table:table-cell office:value-type="string" table:style-name="ce1">
            <text:p>FRANC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2969.3" table:style-name="ce26">
            <text:p>22.969,30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8" table:style-name="ce26">
            <text:p>10.218,00</text:p>
          </table:table-cell>
          <table:table-cell office:value-type="float" office:value="53.46" table:style-name="ce26">
            <text:p>53,46</text:p>
          </table:table-cell>
          <table:table-cell office:value-type="float" office:value="85209.32" table:formula="of:=SUM([.C271:.G271])" table:style-name="ce10">
            <text:p>85.209,32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FORCIONE</text:p>
          </table:table-cell>
          <table:table-cell office:value-type="string" table:style-name="ce1">
            <text:p>ROSSAN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8664.34" table:style-name="ce26">
            <text:p>28.664,34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8" table:style-name="ce26">
            <text:p>10.218,00</text:p>
          </table:table-cell>
          <table:table-cell office:value-type="float" office:value="361.48" table:style-name="ce26">
            <text:p>361,48</text:p>
          </table:table-cell>
          <table:table-cell office:value-type="float" office:value="91212.37999999999" table:formula="of:=SUM([.C272:.G272])" table:style-name="ce10">
            <text:p>91.212,38</text:p>
          </table:table-cell>
          <table:table-cell office:value-type="float" office:value="2055.7199999999998" table:style-name="ce26">
            <text:p>2.055,72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FORNI</text:p>
          </table:table-cell>
          <table:table-cell office:value-type="string" table:style-name="ce1">
            <text:p>ANDRE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2969.42" table:style-name="ce26">
            <text:p>22.969,42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8" table:style-name="ce26">
            <text:p>10.218,00</text:p>
          </table:table-cell>
          <table:table-cell table:style-name="ce1"/>
          <table:table-cell office:value-type="float" office:value="85155.98" table:formula="of:=SUM([.C273:.G273])" table:style-name="ce10">
            <text:p>85.155,98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9">
            <text:p>GHEDINI</text:p>
          </table:table-cell>
          <table:table-cell office:value-type="string" table:style-name="ce19">
            <text:p>PIERFRANCESCO</text:p>
          </table:table-cell>
          <table:table-cell office:value-type="float" office:value="46482.8" table:style-name="ce36">
            <text:p>46.482,80</text:p>
          </table:table-cell>
          <table:table-cell office:value-type="float" office:value="26969.26" table:style-name="ce36">
            <text:p>26.969,26</text:p>
          </table:table-cell>
          <table:table-cell office:value-type="float" office:value="5485.76" table:style-name="ce36">
            <text:p>5.485,76</text:p>
          </table:table-cell>
          <table:table-cell office:value-type="float" office:value="10218" table:style-name="ce36">
            <text:p>10.218,00</text:p>
          </table:table-cell>
          <table:table-cell office:value-type="float" office:value="364.36" table:style-name="ce36">
            <text:p>364,36</text:p>
          </table:table-cell>
          <table:table-cell office:value-type="float" office:value="89520.18" table:formula="of:=SUM([.C274:.G274])" table:style-name="ce37">
            <text:p>89.520,18</text:p>
          </table:table-cell>
          <table:table-cell office:value-type="float" office:value="1320" table:style-name="ce36">
            <text:p>1.320,00</text:p>
          </table:table-cell>
          <table:table-cell table:style-name="ce59"/>
          <table:table-cell table:number-columns-repeated="16374" table:style-name="ce19"/>
        </table:table-row>
        <table:table-row table:style-name="ro1">
          <table:table-cell office:value-type="string" table:style-name="ce1">
            <text:p>MACI</text:p>
          </table:table-cell>
          <table:table-cell office:value-type="string" table:style-name="ce1">
            <text:p>MARIL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6969.4" table:style-name="ce26">
            <text:p>26.969,40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8" table:style-name="ce26">
            <text:p>10.218,00</text:p>
          </table:table-cell>
          <table:table-cell table:style-name="ce1"/>
          <table:table-cell office:value-type="float" office:value="89155.96" table:formula="of:=SUM([.C275:.G275])" table:style-name="ce10">
            <text:p>89.155,96</text:p>
          </table:table-cell>
          <table:table-cell office:value-type="float" office:value="600" table:style-name="ce26">
            <text:p>60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MAGRI</text:p>
          </table:table-cell>
          <table:table-cell office:value-type="string" table:style-name="ce1">
            <text:p>ELENA</text:p>
          </table:table-cell>
          <table:table-cell office:value-type="float" office:value="46472.86" table:style-name="ce26">
            <text:p>46.472,86</text:p>
          </table:table-cell>
          <table:table-cell office:value-type="float" office:value="26963.64" table:style-name="ce26">
            <text:p>26.963,64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5.82" table:style-name="ce26">
            <text:p>10.215,82</text:p>
          </table:table-cell>
          <table:table-cell table:style-name="ce1"/>
          <table:table-cell office:value-type="float" office:value="89138.079999999987" table:formula="of:=SUM([.C276:.G276])" table:style-name="ce10">
            <text:p>89.138,08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MASINI</text:p>
          </table:table-cell>
          <table:table-cell office:value-type="string" table:style-name="ce1">
            <text:p>STEFAN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6177.97" table:style-name="ce26">
            <text:p>26.177,97</text:p>
          </table:table-cell>
          <table:table-cell office:value-type="float" office:value="5128.9799999999996" table:style-name="ce26">
            <text:p>5.128,98</text:p>
          </table:table-cell>
          <table:table-cell office:value-type="float" office:value="29868" table:style-name="ce26">
            <text:p>29.868,00</text:p>
          </table:table-cell>
          <table:table-cell table:style-name="ce1"/>
          <table:table-cell office:value-type="float" office:value="107657.75" table:formula="of:=SUM([.C277:.G277])" table:style-name="ce10">
            <text:p>107.657,75</text:p>
          </table:table-cell>
          <table:table-cell table:style-name="ce1"/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MATARANTE</text:p>
          </table:table-cell>
          <table:table-cell office:value-type="string" table:style-name="ce1">
            <text:p>GRAZIA</text:p>
          </table:table-cell>
          <table:table-cell office:value-type="float" office:value="37057.129999999997" table:style-name="ce26">
            <text:p>37.057,13</text:p>
          </table:table-cell>
          <table:table-cell office:value-type="float" office:value="21094.02" table:style-name="ce26">
            <text:p>21.094,02</text:p>
          </table:table-cell>
          <table:table-cell office:value-type="float" office:value="5485.76" table:style-name="ce26">
            <text:p>5.485,76</text:p>
          </table:table-cell>
          <table:table-cell office:value-type="float" office:value="7519.4" table:style-name="ce26">
            <text:p>7.519,40</text:p>
          </table:table-cell>
          <table:table-cell table:style-name="ce1"/>
          <table:table-cell office:value-type="float" office:value="71156.31" table:formula="of:=SUM([.C278:.G278])" table:style-name="ce10">
            <text:p>71.156,31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MELANDRI</text:p>
          </table:table-cell>
          <table:table-cell office:value-type="string" table:style-name="ce1">
            <text:p>LAUR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8664.34" table:style-name="ce26">
            <text:p>28.664,34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8" table:style-name="ce26">
            <text:p>10.218,00</text:p>
          </table:table-cell>
          <table:table-cell office:value-type="float" office:value="103.28" table:style-name="ce26">
            <text:p>103,28</text:p>
          </table:table-cell>
          <table:table-cell office:value-type="float" office:value="90954.18" table:formula="of:=SUM([.C279:.G279])" table:style-name="ce10">
            <text:p>90.954,18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MINELLI</text:p>
          </table:table-cell>
          <table:table-cell office:value-type="string" table:style-name="ce1">
            <text:p>MONIC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8664.34" table:style-name="ce26">
            <text:p>28.664,34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8" table:style-name="ce26">
            <text:p>10.218,00</text:p>
          </table:table-cell>
          <table:table-cell office:value-type="float" office:value="51.64" table:style-name="ce26">
            <text:p>51,64</text:p>
          </table:table-cell>
          <table:table-cell office:value-type="float" office:value="90902.54" table:formula="of:=SUM([.C280:.G280])" table:style-name="ce10">
            <text:p>90.902,54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PEDRAZZI</text:p>
          </table:table-cell>
          <table:table-cell office:value-type="string" table:style-name="ce1">
            <text:p>GIAN CARLA</text:p>
          </table:table-cell>
          <table:table-cell office:value-type="float" office:value="46619.82" table:style-name="ce26">
            <text:p>46.619,82</text:p>
          </table:table-cell>
          <table:table-cell office:value-type="float" office:value="28664.34" table:style-name="ce26">
            <text:p>28.664,34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218" table:style-name="ce26">
            <text:p>10.218,00</text:p>
          </table:table-cell>
          <table:table-cell table:style-name="ce1"/>
          <table:table-cell office:value-type="float" office:value="90987.92" table:formula="of:=SUM([.C281:.G281])" table:style-name="ce10">
            <text:p>90.987,92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SALMASO</text:p>
          </table:table-cell>
          <table:table-cell office:value-type="string" table:style-name="ce1">
            <text:p>ROSSEL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8664.34" table:style-name="ce26">
            <text:p>28.664,34</text:p>
          </table:table-cell>
          <table:table-cell office:value-type="float" office:value="8335.76" table:style-name="ce26">
            <text:p>8.335,76</text:p>
          </table:table-cell>
          <table:table-cell office:value-type="float" office:value="10218" table:style-name="ce26">
            <text:p>10.218,00</text:p>
          </table:table-cell>
          <table:table-cell office:value-type="float" office:value="103.28" table:style-name="ce26">
            <text:p>103,28</text:p>
          </table:table-cell>
          <table:table-cell office:value-type="float" office:value="93804.18" table:formula="of:=SUM([.C282:.G282])" table:style-name="ce10">
            <text:p>93.804,18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SANVITO</text:p>
          </table:table-cell>
          <table:table-cell office:value-type="string" table:style-name="ce1">
            <text:p>ELISABETTA</text:p>
          </table:table-cell>
          <table:table-cell office:value-type="float" office:value="46125.24" table:style-name="ce26">
            <text:p>46.125,24</text:p>
          </table:table-cell>
          <table:table-cell office:value-type="float" office:value="31420.77" table:style-name="ce26">
            <text:p>31.420,77</text:p>
          </table:table-cell>
          <table:table-cell office:value-type="float" office:value="5485.76" table:style-name="ce26">
            <text:p>5.485,76</text:p>
          </table:table-cell>
          <table:table-cell office:value-type="float" office:value="10139.4" table:style-name="ce26">
            <text:p>10.139,40</text:p>
          </table:table-cell>
          <table:table-cell office:value-type="float" office:value="340.22" table:style-name="ce26">
            <text:p>340,22</text:p>
          </table:table-cell>
          <table:table-cell office:value-type="float" office:value="93511.389999999985" table:formula="of:=SUM([.C283:.G283])" table:style-name="ce10">
            <text:p>93.511,39</text:p>
          </table:table-cell>
          <table:table-cell office:value-type="float" office:value="720" table:style-name="ce26">
            <text:p>720,00</text:p>
          </table:table-cell>
          <table:table-cell office:value-type="string" table:style-name="ce54">
            <text:p>cessata 27/1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GLIOLI</text:p>
          </table:table-cell>
          <table:table-cell office:value-type="string" table:style-name="ce1">
            <text:p>SILV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1664.09" table:style-name="ce26">
            <text:p>21.664,09</text:p>
          </table:table-cell>
          <table:table-cell office:value-type="float" office:value="5307.37" table:style-name="ce26">
            <text:p>5.307,37</text:p>
          </table:table-cell>
          <table:table-cell office:value-type="float" office:value="10218" table:style-name="ce26">
            <text:p>10.218,00</text:p>
          </table:table-cell>
          <table:table-cell table:style-name="ce1"/>
          <table:table-cell office:value-type="float" office:value="83672.259999999995" table:formula="of:=SUM([.C284:.G284])" table:style-name="ce10">
            <text:p>83.672,26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number-rows-repeated="2" table:style-name="ro1">
          <table:table-cell table:number-columns-repeated="2" table:style-name="ce25"/>
          <table:table-cell table:number-columns-repeated="7" table:style-name="ce10"/>
          <table:table-cell table:style-name="ce54"/>
          <table:table-cell table:number-columns-repeated="16374"/>
        </table:table-row>
        <table:table-row table:style-name="ro1">
          <table:table-cell table:number-columns-repeated="2" table:style-name="ce25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DIRIGENTI DEI RUOLI PROFESSIONALE, TECNICO E AMMINISTRATIVO CON INCARICO DI STRUTTURA SEMPLICE DIPARTIMENTALE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55">
            <text:p>Cognome</text:p>
          </table:table-cell>
          <table:table-cell office:value-type="string" table:style-name="ce55">
            <text:p>Nome</text:p>
          </table:table-cell>
          <table:table-cell office:value-type="string" table:style-name="ce56">
            <text:p>Stipendio tabellare</text:p>
          </table:table-cell>
          <table:table-cell office:value-type="string" table:style-name="ce56">
            <text:p>Retribuzione di Posizione (Parte Fissa e Parte Variabile)</text:p>
          </table:table-cell>
          <table:table-cell office:value-type="string" table:style-name="ce56">
            <text:p>Retribuzione di risultato</text:p>
          </table:table-cell>
          <table:table-cell office:value-type="string" table:style-name="ce56">
            <text:p>Indennità fisse e ricorrenti</text:p>
          </table:table-cell>
          <table:table-cell office:value-type="string" table:style-name="ce56">
            <text:p>Compensi accessori connessi alle condizioni di lavoro</text:p>
          </table:table-cell>
          <table:table-cell office:value-type="string" table:style-name="ce56">
            <text:p>Totale annuo lordo</text:p>
          </table:table-cell>
          <table:table-cell office:value-type="string" table:style-name="ce56">
            <text:p>Redditi assimilati lavoro dipendente (libera professione intramuraria e consulenze)</text:p>
          </table:table-cell>
          <table:table-cell office:value-type="string" table:style-name="ce55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ANELLI</text:p>
          </table:table-cell>
          <table:table-cell office:value-type="string" table:style-name="ce1">
            <text:p>MICAELA</text:p>
          </table:table-cell>
          <table:table-cell office:value-type="float" office:value="46472.86" table:style-name="ce26">
            <text:p>46.472,86</text:p>
          </table:table-cell>
          <table:table-cell office:value-type="float" office:value="19434.080000000002" table:style-name="ce26">
            <text:p>19.434,08</text:p>
          </table:table-cell>
          <table:table-cell office:value-type="float" office:value="5307.37" table:style-name="ce26">
            <text:p>5.307,37</text:p>
          </table:table-cell>
          <table:table-cell table:number-columns-repeated="2" table:style-name="ce1"/>
          <table:table-cell office:value-type="float" office:value="71214.31" table:formula="of:=SUM([.C290:.G290])" table:style-name="ce10">
            <text:p>71.214,31</text:p>
          </table:table-cell>
          <table:table-cell office:value-type="float" office:value="1320" table:style-name="ce26">
            <text:p>1.320,0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DEL GIUDICE</text:p>
          </table:table-cell>
          <table:table-cell office:value-type="string" table:style-name="ce1">
            <text:p>DONATEL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5317.360000000001" table:style-name="ce26">
            <text:p>25.317,36</text:p>
          </table:table-cell>
          <table:table-cell office:value-type="float" office:value="5128.9799999999996" table:style-name="ce26">
            <text:p>5.128,98</text:p>
          </table:table-cell>
          <table:table-cell table:style-name="ce1"/>
          <table:table-cell office:value-type="float" office:value="675" table:style-name="ce26">
            <text:p>675,00</text:p>
          </table:table-cell>
          <table:table-cell office:value-type="float" office:value="77604.14" table:formula="of:=SUM([.C291:.G291])" table:style-name="ce10">
            <text:p>77.604,14</text:p>
          </table:table-cell>
          <table:table-cell office:value-type="float" office:value="1651.94" table:style-name="ce26">
            <text:p>1.651,9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TOMMASINI</text:p>
          </table:table-cell>
          <table:table-cell office:value-type="string" table:style-name="ce1">
            <text:p>LAUR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21317.27" table:style-name="ce26">
            <text:p>21.317,27</text:p>
          </table:table-cell>
          <table:table-cell office:value-type="float" office:value="5485.76" table:style-name="ce26">
            <text:p>5.485,76</text:p>
          </table:table-cell>
          <table:table-cell table:style-name="ce1"/>
          <table:table-cell office:value-type="float" office:value="5.49" table:style-name="ce26">
            <text:p>5,49</text:p>
          </table:table-cell>
          <table:table-cell office:value-type="float" office:value="73291.320000000007" table:formula="of:=SUM([.C292:.G292])" table:style-name="ce10">
            <text:p>73.291,32</text:p>
          </table:table-cell>
          <table:table-cell office:value-type="float" office:value="1320" table:style-name="ce26">
            <text:p>1.320,00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2" table:style-name="ce25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DIRIGENTI DEI RUOLI PROFESSIONALE, TECNICO E AMMINISTRATIVO CON INCARICO DI STRUTTURA SEMPLICE</text:p>
          </table:table-cell>
          <table:table-cell table:style-name="ce8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55">
            <text:p>Cognome</text:p>
          </table:table-cell>
          <table:table-cell office:value-type="string" table:style-name="ce55">
            <text:p>Nome</text:p>
          </table:table-cell>
          <table:table-cell office:value-type="string" table:style-name="ce56">
            <text:p>Stipendio tabellare</text:p>
          </table:table-cell>
          <table:table-cell office:value-type="string" table:style-name="ce56">
            <text:p>Retribuzione di Posizione (Parte Fissa e Parte Variabile)</text:p>
          </table:table-cell>
          <table:table-cell office:value-type="string" table:style-name="ce56">
            <text:p>Retribuzione di risultato</text:p>
          </table:table-cell>
          <table:table-cell office:value-type="string" table:style-name="ce56">
            <text:p>Indennità fisse e ricorrenti</text:p>
          </table:table-cell>
          <table:table-cell office:value-type="string" table:style-name="ce56">
            <text:p>Compensi accessori connessi alle condizioni di lavoro</text:p>
          </table:table-cell>
          <table:table-cell office:value-type="string" table:style-name="ce56">
            <text:p>Totale annuo lordo</text:p>
          </table:table-cell>
          <table:table-cell office:value-type="string" table:style-name="ce56">
            <text:p>Redditi assimilati lavoro dipendente (libera professione intramuraria e consulenze)</text:p>
          </table:table-cell>
          <table:table-cell office:value-type="string" table:style-name="ce55">
            <text:p>No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BENI</text:p>
          </table:table-cell>
          <table:table-cell office:value-type="string" table:style-name="ce1">
            <text:p>STEFAN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3387.48" table:style-name="ce26">
            <text:p>13.387,48</text:p>
          </table:table-cell>
          <table:table-cell office:value-type="float" office:value="5266.56" table:style-name="ce26">
            <text:p>5.266,56</text:p>
          </table:table-cell>
          <table:table-cell table:number-columns-repeated="2" table:style-name="ce1"/>
          <table:table-cell office:value-type="float" office:value="65136.84" table:formula="of:=SUM([.C296:.G296])" table:style-name="ce10">
            <text:p>65.136,84</text:p>
          </table:table-cell>
          <table:table-cell office:value-type="float" office:value="1320" table:style-name="ce26">
            <text:p>1.320,00</text:p>
          </table:table-cell>
          <table:table-cell office:value-type="string" table:style-name="ce58">
            <text:p>incarico 01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ALDINI</text:p>
          </table:table-cell>
          <table:table-cell office:value-type="string" table:style-name="ce1">
            <text:p>ILAR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7438.330000000002" table:style-name="ce26">
            <text:p>17.438,33</text:p>
          </table:table-cell>
          <table:table-cell office:value-type="float" office:value="4329.79" table:style-name="ce26">
            <text:p>4.329,79</text:p>
          </table:table-cell>
          <table:table-cell table:number-columns-repeated="2" table:style-name="ce1"/>
          <table:table-cell office:value-type="float" office:value="68250.92" table:formula="of:=SUM([.C297:.G297])" table:style-name="ce10">
            <text:p>68.250,92</text:p>
          </table:table-cell>
          <table:table-cell office:value-type="float" office:value="1320" table:style-name="ce26">
            <text:p>1.320,0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CECUTTA</text:p>
          </table:table-cell>
          <table:table-cell office:value-type="string" table:style-name="ce1">
            <text:p>ARIANN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5438.26" table:style-name="ce26">
            <text:p>15.438,26</text:p>
          </table:table-cell>
          <table:table-cell office:value-type="float" office:value="13406.41" table:style-name="ce26">
            <text:p>13.406,41</text:p>
          </table:table-cell>
          <table:table-cell table:number-columns-repeated="2" table:style-name="ce1"/>
          <table:table-cell office:value-type="float" office:value="75327.47" table:formula="of:=SUM([.C298:.G298])" table:style-name="ce10">
            <text:p>75.327,47</text:p>
          </table:table-cell>
          <table:table-cell table:style-name="ce1"/>
          <table:table-cell table:style-name="ce54"/>
          <table:table-cell table:number-columns-repeated="16374"/>
        </table:table-row>
        <table:table-row table:style-name="ro1">
          <table:table-cell office:value-type="string" table:style-name="ce1">
            <text:p>CIARROCCHI</text:p>
          </table:table-cell>
          <table:table-cell office:value-type="string" table:style-name="ce1">
            <text:p>ROSA ANGE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5438.27" table:style-name="ce26">
            <text:p>15.438,27</text:p>
          </table:table-cell>
          <table:table-cell office:value-type="float" office:value="5485.76" table:style-name="ce26">
            <text:p>5.485,76</text:p>
          </table:table-cell>
          <table:table-cell table:style-name="ce1"/>
          <table:table-cell office:value-type="float" office:value="641.63" table:style-name="ce26">
            <text:p>641,63</text:p>
          </table:table-cell>
          <table:table-cell office:value-type="float" office:value="68048.460000000006" table:formula="of:=SUM([.C299:.G299])" table:style-name="ce10">
            <text:p>68.048,46</text:p>
          </table:table-cell>
          <table:table-cell office:value-type="float" office:value="1320" table:style-name="ce26">
            <text:p>1.320,00</text:p>
          </table:table-cell>
          <table:table-cell table:style-name="ce60"/>
          <table:table-cell table:number-columns-repeated="16374"/>
        </table:table-row>
        <table:table-row table:style-name="ro1">
          <table:table-cell office:value-type="string" table:style-name="ce1">
            <text:p>CUTONE</text:p>
          </table:table-cell>
          <table:table-cell office:value-type="string" table:style-name="ce1">
            <text:p>FABI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4979.58" table:style-name="ce26">
            <text:p>14.979,58</text:p>
          </table:table-cell>
          <table:table-cell office:value-type="float" office:value="5485.76" table:style-name="ce26">
            <text:p>5.485,76</text:p>
          </table:table-cell>
          <table:table-cell table:number-columns-repeated="2" table:style-name="ce1"/>
          <table:table-cell office:value-type="float" office:value="66948.14" table:formula="of:=SUM([.C300:.G300])" table:style-name="ce10">
            <text:p>66.948,14</text:p>
          </table:table-cell>
          <table:table-cell office:value-type="float" office:value="1320" table:style-name="ce26">
            <text:p>1.320,00</text:p>
          </table:table-cell>
          <table:table-cell office:value-type="string" table:style-name="ce29">
            <text:p>incarico 19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LASCA</text:p>
          </table:table-cell>
          <table:table-cell office:value-type="string" table:style-name="ce1">
            <text:p>GIULI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8317.25" table:style-name="ce26">
            <text:p>18.317,25</text:p>
          </table:table-cell>
          <table:table-cell office:value-type="float" office:value="5485.76" table:style-name="ce26">
            <text:p>5.485,76</text:p>
          </table:table-cell>
          <table:table-cell table:style-name="ce1"/>
          <table:table-cell office:value-type="float" office:value="32.93" table:style-name="ce26">
            <text:p>32,93</text:p>
          </table:table-cell>
          <table:table-cell office:value-type="float" office:value="70318.739999999991" table:formula="of:=SUM([.C301:.G301])" table:style-name="ce10">
            <text:p>70.318,74</text:p>
          </table:table-cell>
          <table:table-cell office:value-type="float" office:value="888.35" table:style-name="ce26">
            <text:p>888,35</text:p>
          </table:table-cell>
          <table:table-cell office:value-type="string" table:style-name="ce58">
            <text:p>incarico di sostituzione struttura compless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CCHI</text:p>
          </table:table-cell>
          <table:table-cell office:value-type="string" table:style-name="ce1">
            <text:p>FABIOLA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3527.07" table:style-name="ce26">
            <text:p>13.527,07</text:p>
          </table:table-cell>
          <table:table-cell office:value-type="float" office:value="5485.76" table:style-name="ce26">
            <text:p>5.485,76</text:p>
          </table:table-cell>
          <table:table-cell table:style-name="ce1"/>
          <table:table-cell office:value-type="float" office:value="260.08999999999997" table:style-name="ce26">
            <text:p>260,09</text:p>
          </table:table-cell>
          <table:table-cell office:value-type="float" office:value="65755.72" table:formula="of:=SUM([.C302:.G302])" table:style-name="ce10">
            <text:p>65.755,72</text:p>
          </table:table-cell>
          <table:table-cell office:value-type="float" office:value="1320" table:style-name="ce26">
            <text:p>1.320,00</text:p>
          </table:table-cell>
          <table:table-cell office:value-type="string" table:style-name="ce29">
            <text:p>incarico 16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O</text:p>
          </table:table-cell>
          <table:table-cell office:value-type="string" table:style-name="ce1">
            <text:p>MARCELL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4979.58" table:style-name="ce26">
            <text:p>14.979,58</text:p>
          </table:table-cell>
          <table:table-cell office:value-type="float" office:value="5485.76" table:style-name="ce26">
            <text:p>5.485,76</text:p>
          </table:table-cell>
          <table:table-cell table:number-columns-repeated="2" table:style-name="ce1"/>
          <table:table-cell office:value-type="float" office:value="66948.14" table:formula="of:=SUM([.C303:.G303])" table:style-name="ce10">
            <text:p>66.948,14</text:p>
          </table:table-cell>
          <table:table-cell office:value-type="float" office:value="1320" table:style-name="ce26">
            <text:p>1.320,00</text:p>
          </table:table-cell>
          <table:table-cell office:value-type="string" table:style-name="ce61">
            <text:p>incarico 19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SONI</text:p>
          </table:table-cell>
          <table:table-cell office:value-type="string" table:style-name="ce1">
            <text:p>MASSIMO</text:p>
          </table:table-cell>
          <table:table-cell office:value-type="float" office:value="46482.8" table:style-name="ce26">
            <text:p>46.482,80</text:p>
          </table:table-cell>
          <table:table-cell office:value-type="float" office:value="18317.25" table:style-name="ce26">
            <text:p>18.317,25</text:p>
          </table:table-cell>
          <table:table-cell office:value-type="float" office:value="5013.37" table:style-name="ce26">
            <text:p>5.013,37</text:p>
          </table:table-cell>
          <table:table-cell table:style-name="ce1"/>
          <table:table-cell office:value-type="float" office:value="27.44" table:style-name="ce26">
            <text:p>27,44</text:p>
          </table:table-cell>
          <table:table-cell office:value-type="float" office:value="69840.86" table:formula="of:=SUM([.C304:.G304])" table:style-name="ce10">
            <text:p>69.840,86</text:p>
          </table:table-cell>
          <table:table-cell office:value-type="float" office:value="1320" table:style-name="ce26">
            <text:p>1.320,00</text:p>
          </table:table-cell>
          <table:table-cell table:style-name="ce62"/>
          <table:table-cell table:number-columns-repeated="16374"/>
        </table:table-row>
        <table:table-row table:style-name="ro1">
          <table:table-cell office:value-type="string" table:style-name="ce1">
            <text:p>PAVARIN</text:p>
          </table:table-cell>
          <table:table-cell office:value-type="string" table:style-name="ce1">
            <text:p>RAIMONDO</text:p>
          </table:table-cell>
          <table:table-cell office:value-type="float" office:value="23302.29" table:style-name="ce26">
            <text:p>23.302,29</text:p>
          </table:table-cell>
          <table:table-cell office:value-type="float" office:value="5750.03" table:style-name="ce26">
            <text:p>5.750,03</text:p>
          </table:table-cell>
          <table:table-cell office:value-type="float" office:value="4765.76" table:style-name="ce26">
            <text:p>4.765,76</text:p>
          </table:table-cell>
          <table:table-cell table:style-name="ce1"/>
          <table:table-cell office:value-type="float" office:value="51.64" table:style-name="ce26">
            <text:p>51,64</text:p>
          </table:table-cell>
          <table:table-cell office:value-type="float" office:value="33869.72" table:formula="of:=SUM([.C305:.G305])" table:style-name="ce10">
            <text:p>33.869,72</text:p>
          </table:table-cell>
          <table:table-cell office:value-type="float" office:value="720" table:style-name="ce26">
            <text:p>720,00</text:p>
          </table:table-cell>
          <table:table-cell office:value-type="string" table:style-name="ce62">
            <text:p>cessato 30/06/2023</text:p>
          </table:table-cell>
          <table:table-cell table:number-columns-repeated="16374"/>
        </table:table-row>
        <table:table-row table:number-rows-repeated="1048271" table:style-name="ro1">
          <table:table-cell table:number-columns-repeated="16384"/>
        </table:table-row>
        <table:named-expressions>
          <table:named-range table:name="Excel_BuiltIn__FilterDatabase" table:cell-range-address="DA_PUBBLICARE_2023.$A$289:DA_PUBBLICARE_2023.$J$293" table:base-cell-address="DA_PUBBLICAR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Vasumini Bruno</dc:creator>
    <meta:creation-date>2024-06-28T10:41:26Z</meta:creation-date>
    <dc:date>2024-06-28T10:41:26Z</dc:date>
    <meta:print-date>2024-06-26T12:57:28Z</meta:print-date>
  </office:meta>
</office:document-meta>
</file>